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fo:font-size="11pt" officeooo:rsid="001f63a3" officeooo:paragraph-rsid="001f63a3" style:font-size-asian="11pt" style:font-size-complex="11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fo:font-size="11pt" style:font-size-asian="11pt" style:font-size-complex="11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fo:font-size="11pt" fo:font-weight="bold" style:font-size-asian="11pt" style:font-size-complex="11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fo:font-size="11pt" style:text-underline-style="solid" style:text-underline-width="auto" style:text-underline-color="font-color" fo:font-weight="bold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Calibri" fo:font-size="11pt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70c0" style:font-name="Calibri" fo:font-size="11pt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fo:padding="0cm" fo:border="none"/>
      <style:text-properties style:font-name="Calibri" fo:font-size="11pt" style:font-size-asian="11pt" style:font-size-complex="11pt" loext:padding="0.049cm" loext:border="0.99pt solid #000000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fo:break-before="page"/>
      <style:text-properties style:font-name="Calibri" fo:font-size="11pt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70c0" style:font-name="Calibri" fo:font-size="11pt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70c0" style:font-name="Calibri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Calibri" fo:font-size="10pt" officeooo:rsid="00224e5c" officeooo:paragraph-rsid="00224e5c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fo:font-size="10pt" officeooo:paragraph-rsid="00224e5c" style:font-size-asian="10pt" style:font-size-complex="10pt"/>
    </style:style>
    <style:style style:name="P14" style:family="paragraph" style:parent-style-name="Text_20_body" style:list-style-name="L1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fo:font-size="10pt" officeooo:paragraph-rsid="00224e5c" style:font-size-asian="10pt" style:font-size-complex="10pt"/>
    </style:style>
    <style:style style:name="P15" style:family="paragraph" style:parent-style-name="Text_20_body" style:list-style-name="L2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fo:font-size="10pt" officeooo:paragraph-rsid="00224e5c" style:font-size-asian="10pt" style:font-size-complex="10pt"/>
    </style:style>
    <style:style style:name="P16" style:family="paragraph" style:parent-style-name="Text_20_body" style:list-style-name="L3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fo:font-size="10pt" officeooo:paragraph-rsid="00224e5c" style:font-size-asian="10pt" style:font-size-complex="10pt"/>
    </style:style>
    <style:style style:name="P17" style:family="paragraph" style:parent-style-name="Text_20_body" style:list-style-name="L4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fo:font-size="10pt" officeooo:paragraph-rsid="00224e5c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fo:font-size="10pt" style:text-underline-style="solid" style:text-underline-width="auto" style:text-underline-color="font-color" fo:font-weight="bold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fo:font-size="10pt" fo:font-weight="bold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3399ff" style:font-name="Calibri" fo:font-size="10pt" officeooo:rsid="00224e5c" officeooo:paragraph-rsid="00224e5c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fo:padding="0cm" fo:border="none"/>
      <style:text-properties style:font-name="Calibri" fo:font-size="10pt" style:font-size-asian="10pt" style:font-size-complex="10pt" loext:padding-left="0cm" loext:padding-right="0cm" loext:padding-top="0cm" loext:padding-bottom="0.049cm" loext:border-left="none" loext:border-right="none" loext:border-top="none" loext:border-bottom="0.99pt solid #000000"/>
    </style:style>
    <style:style style:name="P22" style:family="paragraph" style:parent-style-name="Text_20_body" style:list-style-name="L5">
      <style:paragraph-properties fo:margin-top="0cm" fo:margin-bottom="0cm" loext:contextual-spacing="false" fo:line-height="100%"/>
      <style:text-properties style:font-name="Calibri" fo:font-size="10pt" officeooo:paragraph-rsid="00224e5c" style:font-size-asian="10pt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fo:font-size="10pt" officeooo:rsid="001f63a3" officeooo:paragraph-rsid="001f63a3" style:font-size-asian="10pt" style:font-size-complex="10pt"/>
    </style:style>
    <style:style style:name="P24" style:family="paragraph" style:parent-style-name="Header">
      <style:paragraph-properties fo:text-align="center" style:justify-single-word="false"/>
      <style:text-properties style:font-name="Calibri" fo:font-size="10pt" officeooo:rsid="0024a2ac" officeooo:paragraph-rsid="0024a2ac" style:font-size-asian="10pt" style:font-size-complex="10pt"/>
    </style:style>
    <style:style style:name="P25" style:family="paragraph" style:parent-style-name="Header">
      <style:paragraph-properties fo:text-align="center" style:justify-single-word="false"/>
      <style:text-properties style:font-name="Calibri" fo:font-size="10pt" fo:font-weight="bold" officeooo:rsid="0024a2ac" officeooo:paragraph-rsid="0024a2ac" style:font-size-asian="10pt" style:font-weight-asian="bold" style:font-size-complex="10pt" style:font-weight-complex="bold"/>
    </style:style>
    <style:style style:name="P26" style:family="paragraph" style:parent-style-name="Header">
      <style:paragraph-properties fo:text-align="end" style:justify-single-word="false"/>
      <style:text-properties style:font-name="Calibri" fo:font-size="10pt" fo:font-weight="bold" officeooo:rsid="0024a2ac" officeooo:paragraph-rsid="0024a2ac" style:font-size-asian="10pt" style:font-weight-asian="bold" style:font-size-complex="10pt" style:font-weight-complex="bold"/>
    </style:style>
    <style:style style:name="T1" style:family="text">
      <style:text-properties fo:color="#0070c0"/>
    </style:style>
    <style:style style:name="T2" style:family="text">
      <style:text-properties fo:color="#0070c0" fo:font-weight="bold"/>
    </style:style>
    <style:style style:name="T3" style:family="text">
      <style:text-properties fo:color="#0070c0" fo:font-style="italic"/>
    </style:style>
    <style:style style:name="T4" style:family="text">
      <style:text-properties fo:color="#0070c0" style:font-name="Calibri" fo:font-size="11pt" style:font-size-asian="11pt" style:font-size-complex="11pt"/>
    </style:style>
    <style:style style:name="T5" style:family="text">
      <style:text-properties fo:color="#0070c0" style:font-name="Calibri" fo:font-size="11pt" fo:font-style="italic" style:font-size-asian="11pt" style:font-size-complex="11pt"/>
    </style:style>
    <style:style style:name="T6" style:family="text">
      <style:text-properties fo:color="#0070c0" fo:font-size="11pt" style:font-size-asian="11pt" style:font-size-complex="11pt"/>
    </style:style>
    <style:style style:name="T7" style:family="text">
      <style:text-properties fo:color="#0070c0" fo:font-size="11pt" fo:font-style="italic" style:font-size-asian="11pt" style:font-size-complex="11pt"/>
    </style:style>
    <style:style style:name="T8" style:family="text">
      <style:text-properties fo:font-style="italic"/>
    </style:style>
    <style:style style:name="T9" style:family="text">
      <style:text-properties fo:font-style="italic" style:text-underline-style="solid" style:text-underline-width="auto" style:text-underline-color="font-color"/>
    </style:style>
    <style:style style:name="T10" style:family="text">
      <style:text-properties fo:color="#000000"/>
    </style:style>
    <style:style style:name="T11" style:family="text">
      <style:text-properties fo:font-variant="normal" fo:text-transform="none" fo:color="#0070c0" fo:font-style="italic"/>
    </style:style>
    <style:style style:name="T12" style:family="text">
      <style:text-properties fo:font-variant="normal" fo:text-transform="none" fo:color="#0070c0" style:font-name="Calibri" fo:font-size="11pt" fo:font-style="italic" style:font-size-asian="11pt" style:font-size-complex="11pt"/>
    </style:style>
    <style:style style:name="T13" style:family="text">
      <style:text-properties fo:font-variant="normal" fo:text-transform="none" fo:color="#0070c0" fo:font-size="11pt" fo:font-style="italic" style:font-size-asian="11pt" style:font-size-complex="11pt"/>
    </style:style>
    <style:style style:name="T14" style:family="text">
      <style:text-properties fo:color="#ff0000"/>
    </style:style>
    <style:style style:name="T15" style:family="text">
      <style:text-properties fo:color="#ff0000" style:font-name="Calibri" fo:font-size="11pt" style:font-size-asian="11pt" style:font-size-complex="11pt"/>
    </style:style>
    <style:style style:name="T16" style:family="text">
      <style:text-properties fo:color="#ff0000" fo:font-size="11pt" style:font-size-asian="11pt" style:font-size-complex="11pt"/>
    </style:style>
    <style:style style:name="T17" style:family="text">
      <style:text-properties officeooo:rsid="00224e5c"/>
    </style:style>
    <style:style style:name="T18" style:family="text">
      <style:text-properties style:font-name="Calibri" fo:font-size="11pt" style:font-size-asian="11pt" style:font-size-complex="11pt"/>
    </style:style>
    <style:style style:name="T19" style:family="text">
      <style:text-properties style:font-name="Calibri" fo:font-size="11pt" officeooo:rsid="00224e5c" style:font-size-asian="11pt" style:font-size-complex="11pt"/>
    </style:style>
    <style:style style:name="T20" style:family="text">
      <style:text-properties style:font-name="Calibri"/>
    </style:style>
    <style:style style:name="T21" style:family="text">
      <style:text-properties style:font-name="Calibri" fo:font-size="10pt" style:font-size-asian="10pt" style:font-size-complex="10pt"/>
    </style:style>
    <style:style style:name="T22" style:family="text">
      <style:text-properties style:font-name="Calibri" fo:font-size="10pt" officeooo:rsid="0026155f" style:font-size-asian="10pt" style:font-size-complex="10pt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officeooo:rsid="00224e5c" style:font-size-asian="11pt" style:font-size-complex="11pt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_____________________________________________________________________________</text:p>
      <text:p text:style-name="P2">DENOMINACIÓN DE LA ACTIVIDAD<text:span text:style-name="T1">: [Código – Nombre de la actividad tal como figura en el Plan de Estudios]</text:span></text:p>
      <text:p text:style-name="P6"/>
      <text:p text:style-name="P2">TIPO DE ACTIVIDAD ACADÉMICA: <text:span text:style-name="T1">[Asignatura, Taller, Seminario, Otra]</text:span></text:p>
      <text:p text:style-name="P2">_____________________________________________________________________________</text:p>
      <text:p text:style-name="P2">CARRERA: <text:span text:style-name="T1">[Nombre de la carrera]</text:span></text:p>
      <text:p text:style-name="P6"/>
      <text:p text:style-name="P2">PLAN DE ESTUDIOS: <text:span text:style-name="T1">[Código del plan o planes de estudios para la vigencia del programa]</text:span></text:p>
      <text:p text:style-name="P5">_____________________________________________________________________________</text:p>
      <text:p text:style-name="P2">DOCENTE RESPONSABLE: </text:p>
      <text:p text:style-name="P2"><text:span text:style-name="T1">[Apellido y Nombres, sin mención de título] </text:span>– <text:span text:style-name="T1">[Categoría docente, sin mención de dedicación]</text:span></text:p>
      <text:p text:style-name="P6"/>
      <text:p text:style-name="P2"><text:span text:style-name="T2">[</text:span>OTROS DEPARTAMENTOS PARTICIPANTES DEL DICTADO: <text:span text:style-name="T1">Completar solo en caso de actividades compartidas. CASO CONTRARIO BORRAR TODO EL ITEM. Se asume membrete del departamento al que pertenece el Responsable]</text:span></text:p>
      <text:p text:style-name="P6"/>
      <text:p text:style-name="P2">EQUIPO DOCENTE: </text:p>
      <text:p text:style-name="P6">[Apellido y Nombres, sin mención del título profesional] – [Categoría docente, sin mención de dedicación]</text:p>
      <text:p text:style-name="P6">[Completar solo hasta 10 renglones. Los excedentes deben consignarse al final del programa como lista complementaria]</text:p>
      <text:p text:style-name="P5">_____________________________________________________________________________</text:p>
      <text:p text:style-name="P3">ACTIVIDADES CORRELATIVAS PRECEDENTES:</text:p>
      <text:p text:style-name="P2">PARA CURSAR: <text:span text:style-name="T1">[Código y nombre como figura en el plan de Estudios</text:span>]</text:p>
      <text:p text:style-name="P2">PARA APROBAR. <text:span text:style-name="T1">[Código y nombre como figura en el plan de Estudios]</text:span></text:p>
      <text:p text:style-name="P2"/>
      <text:p text:style-name="P2">CARGA HORARIA TOTAL: HORAS SEMANALES: <text:span text:style-name="T1">[Como figura en el PE]  </text:span>- HORAS TOTALES <text:span text:style-name="T1">[Como figura en el PE]</text:span></text:p>
      <text:p text:style-name="P2">DISTRIBUCIÓN INTERNA DE LA CARGA HORARIA: <text:span text:style-name="T1">[Completar en caso que corresponda]</text:span></text:p>
      <text:p text:style-name="P2"><text:span text:style-name="T1">[</text:span>TIPO DE ACTIVIDAD<text:span text:style-name="T1">: En % y horas. Reemplazar “TIPO DE ACTIVIDAD” por el tipo, p.ej. TEORICO]</text:span></text:p>
      <text:p text:style-name="P2"><text:span text:style-name="T1">[</text:span>TIPO DE ACTIVIDAD<text:span text:style-name="T1">: En porcentaje y horas]</text:span></text:p>
      <text:p text:style-name="P6">[TIPO DE ACTIVIDAD: En porcentaje y horas – Ver artículo 48, inc. e) del RGE para más datos]</text:p>
      <text:p text:style-name="P2">  </text:p>
      <text:p text:style-name="P7">PERÍODO DE VIGENCIA DEL PRESENTE PROGRAMA: [Máximo dos años]</text:p>
      <text:p text:style-name="P2"> </text:p>
      <text:p text:style-name="P8">  </text:p>
      <text:p text:style-name="P4"><text:span text:style-name="T22">CO</text:span><text:span text:style-name="T21">NTENIDOS MÍNIMOS O DESCRIPTORES</text:span></text:p>
      <text:p text:style-name="P12"> <text:span text:style-name="T1">[a Completar por la Secretaría Académica del Departamento en correspondencia con lo que figura en el Plan de Estudios de la Carrera</text:span>]</text:p>
      <text:p text:style-name="P12"> </text:p>
      <text:p text:style-name="P12"> ____________________________________________________________________________</text:p>
      <text:p text:style-name="P18">FUNDAMENTACIÓN, OBJETIVOS, COMPETENCIAS </text:p>
      <text:p text:style-name="P10">[En este apartado se consignarán todas aquellas consideraciones que el equipo docente estime necesarias para fundamentar el contenido del programa]</text:p>
      <text:p text:style-name="P12">_____________________________________________________________________________</text:p>
      <text:p text:style-name="P18">CONTENIDOS</text:p>
      <text:p text:style-name="P20">Texto</text:p>
      <text:p text:style-name="P11">_____________________________________________________________________________</text:p>
      <text:p text:style-name="P18">REQUISITOS DE APROBACION Y CRITERIOS DE CALIFICACIÓN:</text:p>
      <text:p text:style-name="P10">[ASIGNATURAS - <text:span text:style-name="T8">Si no se trata de una asignatura eliminar este sector: título, art 23 y art 24</text:span>]</text:p>
      <text:p text:style-name="P12"><text:span text:style-name="T10">C</text:span>ONDICIONES PARA PROMOVER (SIN EL REQUISITO DE EXAMEN FINAL)</text:p>
      <text:p text:style-name="P13">DE ACUERDO AL ART.23 DEL REGIMEN GENERAL DE ESTUDIOS RESHCS-LUJ:0000996-15</text:p>
      <text:list xml:id="list7765733487073684422" text:style-name="L1">
        <text:list-item>
          <text:p text:style-name="P14">Tener aprobadas las actividades correlativas al finalizar el turno de examen extraordinario de ese cuatrimestre. </text:p>
        </text:list-item>
        <text:list-item>
          <text:p text:style-name="P14">Cumplir con un mínimo del <text:span text:style-name="T1">[Ingresar el </text:span><text:span text:style-name="T3">Valor</text:span><text:span text:style-name="T1">] </text:span>% de asistencia para las actividades <text:span text:style-name="T1">[</text:span><text:span text:style-name="T3">Completar con tipo de actividad</text:span><text:span text:style-name="T1">]</text:span></text:p>
        </text:list-item>
        <text:list-item>
          <text:p text:style-name="P14">Aprobar todos los <text:span text:style-name="T1">[</text:span><text:span text:style-name="T3">indicar trabajos prácticos/monografía, etc</text:span><text:span text:style-name="T1">]</text:span> previstos en este programa, pudiendo recuperarse hasta un 25% del total por ausencias o aplazos</text:p>
        </text:list-item>
        <text:list-item>
          <text:p text:style-name="P14">Aprobar el 100% de las evaluaciones previstas con un promedio no inferior a seis (6) puntos sin recuperar ninguna.</text:p>
        </text:list-item>
        <text:list-item>
          <text:p text:style-name="P14">Aprobar una evaluación integradora de la asignatura con calificación no inferior a siete (7) puntos. <text:span text:style-name="T1">[</text:span><text:span text:style-name="T3">Si corresponde, agregar: </text:span>Esta evaluación es el último parcial, ya que es acumulativo en sus contenidos<text:span text:style-name="T14">. </text:span><text:span text:style-name="T1">o borrar]</text:span></text:p>
        </text:list-item>
      </text:list>
      <text:p text:style-name="P12"> </text:p>
      <text:p text:style-name="P12">CONDICIONES PARA APROBAR COMO REGULAR (CON REQUISITO DE EXAMEN FINAL)</text:p>
      <text:p text:style-name="P12">DE ACUERDO AL ART.24 DEL REGIMEN GENERAL DE ESTUDIOS RESHCS-LUJ:0000996-15</text:p>
      <text:list xml:id="list7499692510162028652" text:style-name="L2">
        <text:list-item>
          <text:p text:style-name="P15"><text:span text:style-name="T17">e</text:span>star en condición de regular en las actividades correlativas al momento de su inscripción al cursado de la asignatura.</text:p>
        </text:list-item>
        <text:list-item>
          <text:p text:style-name="P15">Cumplir con un mínimo del <text:span text:style-name="T1">[Valor]</text:span> % de asistencia para las actividades <text:span text:style-name="T1">[Completar con tipo de actividad]</text:span></text:p>
        </text:list-item>
        <text:list-item>
          <text:p text:style-name="P15">Aprobar todos los <text:span text:style-name="T1">[indicar trabajos prácticos/monografía, etc]</text:span><text:span text:style-name="T14"> </text:span>previstos en este programa, pudiendo recuperarse hasta un 40% del total por ausencias o aplazos</text:p>
        </text:list-item>
        <text:list-item>
          <text:p text:style-name="P15">Aprobar el 100% de las evaluaciones previstas con un promedio no inferior a cuatro (4) puntos, pudiendo recuperar el 50% de las mismas. Cada evaluación solo podrá recuperarse en una oportunidad.</text:p>
        </text:list-item>
      </text:list>
      <text:p text:style-name="P12"> </text:p>
      <text:p text:style-name="P10">[TALLERES / SEMINARIOS - <text:span text:style-name="T8">Si no se trata de un taller o seminario eliminar este sector: título, art 27 y art 28</text:span>]</text:p>
      <text:p text:style-name="P12">CONDICIONES PARA PROMOVER (SIN EL REQUISITO DE EXAMEN FINAL)</text:p>
      <text:p text:style-name="P12">DE ACUERDO AL ART.27 DEL REGIMEN GENERAL DE ESTUDIOS RESHCS-LUJ:0000996-15</text:p>
      <text:list xml:id="list7443451705718670311" text:style-name="L3">
        <text:list-item>
          <text:p text:style-name="P16">Tener aprobadas las actividades correlativas al finalizar el turno de examen extraordinario de ese cuatrimestre o del segundo cuatrimestre en caso de actividad anual</text:p>
        </text:list-item>
        <text:list-item>
          <text:p text:style-name="P16"><text:span text:style-name="T11"><text:s/></text:span>Cumplir con un mínimo del 80 % de asistencia para las actividades <text:span text:style-name="T3">[Completar con tipo de actividad]</text:span></text:p>
        </text:list-item>
        <text:list-item>
          <text:p text:style-name="P16">Aprobar todos los <text:span text:style-name="T3">[</text:span><text:span text:style-name="T1">indicar trabajos prácticos/monografía, etc]</text:span> previstos en este programa, pudiendo recuperarse hasta un 25% del total por ausencias o aplazos</text:p>
        </text:list-item>
        <text:list-item>
          <text:p text:style-name="P16">Aprobar un trabajo final, de acuerdo a las siguientes pautas:<text:span text:style-name="T1"> [</text:span><text:span text:style-name="T3">Describir las condiciones. Borrar el </text:span><text:soft-page-break/><text:span text:style-name="T3">ítem si no existe esta condición</text:span><text:span text:style-name="T1">]</text:span></text:p>
        </text:list-item>
      </text:list>
      <text:p text:style-name="P12"> </text:p>
      <text:p text:style-name="P12">CONDICIONES PARA APROBAR COMO REGULAR (CON REQUISITO DE EXAMEN FINAL)</text:p>
      <text:p text:style-name="P12">DE ACUERDO AL ART.28 DEL REGIMEN GENERAL DE ESTUDIOS RESHCS-LUJ:0000996-15</text:p>
      <text:list xml:id="list6289212511527393575" text:style-name="L4">
        <text:list-item>
          <text:p text:style-name="P17">estar en condición de regular en las actividades correlativas al momento de su inscripción al cursado de la asignatura.</text:p>
        </text:list-item>
        <text:list-item>
          <text:p text:style-name="P17">Cumplir con un mínimo del 80 % de asistencia para las actividades <text:span text:style-name="T1">[</text:span><text:span text:style-name="T3">Completar con tipo de actividad</text:span><text:span text:style-name="T1">]</text:span></text:p>
        </text:list-item>
        <text:list-item>
          <text:p text:style-name="P17">Aprobar todos los <text:span text:style-name="T1">[</text:span><text:span text:style-name="T3">indicar trabajos prácticos/monografía, etc.</text:span><text:span text:style-name="T1">] </text:span> previstos en este programa, pudiendo recuperarse hasta un 40% del total por ausencia o aplazo</text:p>
        </text:list-item>
        <text:list-item>
          <text:p text:style-name="P17">Obtener una calificación no inferior a cuatro puntos en el trabajo final</text:p>
        </text:list-item>
      </text:list>
      <text:p text:style-name="P12"> </text:p>
      <text:p text:style-name="P19">EXAMENES PARA ESTUDIANTES EN CONDICIÓN DE LIBRES</text:p>
      <text:p text:style-name="P12"> </text:p>
      <text:list xml:id="list6370882063285777788" text:style-name="L5">
        <text:list-item>
          <text:p text:style-name="P22">Para aquellos estudiantes que, habiéndose inscriptos oportunamente en la presente actividad hayan quedado en condición de libres por aplicación de los artículos 22, 25, 27, 29 o 32 del Régimen General de Estudios, [<text:span text:style-name="T3">indicar </text:span>SI o NO] podrán rendir en tal condición la presente actividad. </text:p>
        </text:list-item>
        <text:list-item>
          <text:p text:style-name="P22">Para aquellos estudiantes que no cursaron la asignatura y se presenten en condición de alumnos libres en la Carrera, por aplicación de los artículos 10 o 19 del Régimen General de Estudios, [<text:span text:style-name="T3">indicar </text:span>SI o NO] podrán rendir en tal condición la presente actividad. </text:p>
        </text:list-item>
      </text:list>
      <text:p text:style-name="P12"> </text:p>
      <text:p text:style-name="P10">[<text:span text:style-name="T8">En caso de haber indicado </text:span>NO <text:span text:style-name="T8">incorporar una breve fundamentación</text:span>]</text:p>
      <text:p text:style-name="P12"> </text:p>
      <text:p text:style-name="P21"/>
      <text:p text:style-name="P12">_____________________________________________________________________________</text:p>
      <text:p text:style-name="P18">BIBLIOGRAFÍA</text:p>
      <text:p text:style-name="P12"> </text:p>
      <text:p text:style-name="P10">[<text:span text:style-name="T8">En caso que exista </text:span><text:span text:style-name="T9">Bibliografía obligatoria</text:span><text:span text:style-name="T8">, incorporar un sub ítem con ese título y – si corresponde – con los títulos adecuados (Recomendada, Parcial, etc.) a criterio del equipo docente</text:span>] <text:span text:style-name="T17">[Consignar bibliografía adecuándose a la norma ISO 690]</text:span></text:p>
      <text:p text:style-name="P12"> </text:p>
      <text:p text:style-name="P12">_____________________________________________________________________________</text:p>
      <text:p text:style-name="P10">[nomina complementaria del equipo docente, SI CORRESPONDE POR CAUSA DE QUE EL NÚMERO DE DOCENTES SEA SUPERIOR A 11]</text:p>
      <text:p text:style-name="P12"> </text:p>
      <text:p text:style-name="P12">_____________________________________________________________________________</text:p>
      <text:p text:style-name="P21"/>
      <text:p text:style-name="P12">DISPOSICIÓN DE APROBACIÓN: CD<text:span text:style-name="T1">[A COMPLETAR POR EL DEPARTAMENTO]</text:span></text:p>
      <text:p text:style-name="P12"> </text:p>
      <text:p text:style-name="P12"> 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10pt" fo:font-weight="bold" officeooo:rsid="0024a2ac" officeooo:paragraph-rsid="0024a2ac" style:font-size-asian="10pt" style:font-weight-asian="bold" style:font-size-complex="10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Calibri" fo:font-size="10pt" officeooo:rsid="0024a2ac" officeooo:paragraph-rsid="0024a2ac" style:font-size-asian="10pt" style:font-size-complex="10pt"/>
    </style:style>
    <style:style style:name="MP3" style:family="paragraph" style:parent-style-name="Header">
      <style:paragraph-properties fo:text-align="end" style:justify-single-word="false"/>
      <style:text-properties style:font-name="Calibri" fo:font-size="10pt" fo:font-weight="bold" officeooo:rsid="0024a2ac" officeooo:paragraph-rsid="0024a2ac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UNIVERSIDAD NACIONAL DE LUJÁN</text:p>
        <text:p text:style-name="MP2">DEPARTAMENTO DE </text:p>
        <text:p text:style-name="MP2"/>
        <text:p text:style-name="MP1">PROGRAMA OFICIAL</text:p>
        <text:p text:style-name="MP3"><text:page-number text:select-page="current">1</text:page-number>/<text:page-count>3</text:page-count></text:p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4T11:47:11.287000000</meta:creation-date>
    <dc:date>2017-04-04T14:17:08.491000000</dc:date>
    <meta:editing-duration>PT7M30S</meta:editing-duration>
    <meta:editing-cycles>3</meta:editing-cycles>
    <meta:generator>LibreOffice/5.0.2.2$Windows_x86 LibreOffice_project/37b43f919e4de5eeaca9b9755ed688758a8251fe</meta:generator>
    <meta:document-statistic meta:table-count="0" meta:image-count="0" meta:object-count="0" meta:page-count="3" meta:paragraph-count="91" meta:word-count="960" meta:character-count="6931" meta:non-whitespace-character-count="6029"/>
  </office:meta>
</office:document-meta>
</file>