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CJK SC Regular" svg:font-family="Noto Sans CJK SC Regular" style:font-family-generic="roman" svg:panose-1="2 11 6 4 2 2 2 2 2 4"/>
    <style:font-face style:name="FreeSans" svg:font-family="FreeSans" style:font-family-generic="roman"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P7" style:parent-style-name="Normal" style:family="paragraph">
      <style:paragraph-properties fo:text-align="justify"/>
    </style:style>
    <style:style style:name="T8" style:parent-style-name="Fuentedepárrafopredeter." style:family="text">
      <style:text-properties fo:color="#0070C0"/>
    </style:style>
    <style:style style:name="P9" style:parent-style-name="Normal" style:family="paragraph">
      <style:paragraph-properties fo:text-align="justify"/>
    </style:style>
    <style:style style:name="T10" style:parent-style-name="Fuentedepárrafopredeter." style:family="text">
      <style:text-properties fo:color="#0070C0"/>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fo:color="#0070C0"/>
    </style:style>
    <style:style style:name="P14" style:parent-style-name="Normal" style:family="paragraph">
      <style:paragraph-properties fo:text-align="justify"/>
    </style:style>
    <style:style style:name="T15" style:parent-style-name="Fuentedepárrafopredeter." style:family="text">
      <style:text-properties fo:color="#0070C0"/>
    </style:style>
    <style:style style:name="P16"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Fuentedepárrafopredeter." style:family="text">
      <style:text-properties fo:color="#0070C0"/>
    </style:style>
    <style:style style:name="T20" style:parent-style-name="Fuentedepárrafopredeter." style:family="text">
      <style:text-properties fo:color="#0070C0"/>
    </style:style>
    <style:style style:name="P21" style:parent-style-name="Normal" style:family="paragraph">
      <style:paragraph-properties fo:text-align="justify"/>
      <style:text-properties fo:color="#0070C0"/>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fo:color="#0070C0"/>
    </style:style>
    <style:style style:name="T24" style:parent-style-name="Fuentedepárrafopredeter." style:family="text">
      <style:text-properties fo:color="#0070C0"/>
    </style:style>
    <style:style style:name="P25" style:parent-style-name="Normal" style:family="paragraph">
      <style:paragraph-properties fo:text-align="justify"/>
      <style:text-properties fo:color="#0070C0"/>
    </style:style>
    <style:style style:name="P26" style:parent-style-name="Normal" style:family="paragraph">
      <style:paragraph-properties fo:text-align="justify"/>
    </style:style>
    <style:style style:name="P27" style:parent-style-name="Normal" style:family="paragraph">
      <style:paragraph-properties fo:text-align="justify"/>
      <style:text-properties fo:color="#0070C0"/>
    </style:style>
    <style:style style:name="P28" style:parent-style-name="Normal" style:family="paragraph">
      <style:paragraph-properties fo:text-align="justify"/>
      <style:text-properties fo:color="#0070C0"/>
    </style:style>
    <style:style style:name="P29"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T32" style:parent-style-name="Fuentedepárrafopredeter." style:family="text">
      <style:text-properties fo:color="#0070C0"/>
    </style:style>
    <style:style style:name="P33" style:parent-style-name="Normal" style:family="paragraph">
      <style:paragraph-properties fo:text-align="justify"/>
    </style:style>
    <style:style style:name="T34" style:parent-style-name="Fuentedepárrafopredeter." style:family="text">
      <style:text-properties fo:color="#0070C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Fuentedepárrafopredeter." style:family="text">
      <style:text-properties fo:color="#0070C0"/>
    </style:style>
    <style:style style:name="T38" style:parent-style-name="Fuentedepárrafopredeter." style:family="text">
      <style:text-properties fo:color="#0070C0"/>
    </style:style>
    <style:style style:name="P39" style:parent-style-name="Normal" style:family="paragraph">
      <style:paragraph-properties fo:text-align="justify"/>
    </style:style>
    <style:style style:name="T40" style:parent-style-name="Fuentedepárrafopredeter." style:family="text">
      <style:text-properties fo:color="#0070C0"/>
    </style:style>
    <style:style style:name="P41" style:parent-style-name="Normal" style:family="paragraph">
      <style:paragraph-properties fo:text-align="justify"/>
    </style:style>
    <style:style style:name="T42" style:parent-style-name="Fuentedepárrafopredeter." style:family="text">
      <style:text-properties fo:color="#0070C0"/>
    </style:style>
    <style:style style:name="T43" style:parent-style-name="Fuentedepárrafopredeter." style:family="text">
      <style:text-properties fo:color="#0070C0"/>
    </style:style>
    <style:style style:name="P44" style:parent-style-name="Normal" style:family="paragraph">
      <style:paragraph-properties fo:text-align="justify"/>
    </style:style>
    <style:style style:name="T45" style:parent-style-name="Fuentedepárrafopredeter." style:family="text">
      <style:text-properties fo:color="#0070C0"/>
    </style:style>
    <style:style style:name="T46" style:parent-style-name="Fuentedepárrafopredeter." style:family="text">
      <style:text-properties fo:color="#0070C0"/>
    </style:style>
    <style:style style:name="P47" style:parent-style-name="Normal" style:family="paragraph">
      <style:paragraph-properties fo:text-align="justify"/>
      <style:text-properties fo:color="#0070C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border="0.0069in solid #00000A" fo:padding-top="0.0138in" fo:padding-left="0.0555in" fo:padding-bottom="0.0138in" fo:padding-right="0.0555in" style:shadow="none" fo:text-align="justify"/>
    </style:style>
    <style:style style:name="P51" style:parent-style-name="Normal" style:family="paragraph">
      <style:paragraph-properties fo:break-before="page"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 style:parent-style-name="Normal" style:family="paragraph">
      <style:paragraph-properties fo:text-align="justify"/>
    </style:style>
    <style:style style:name="T56" style:parent-style-name="Fuentedepárrafopredeter." style:family="text">
      <style:text-properties fo:color="#0070C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style:style>
    <style:style style:name="T62" style:parent-style-name="Fuentedepárrafopredeter." style:family="text">
      <style:text-properties fo:color="#0070C0"/>
    </style:style>
    <style:style style:name="P63" style:parent-style-name="Normal" style:family="paragraph">
      <style:paragraph-properties fo:text-align="justify"/>
    </style:style>
    <style:style style:name="P64"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68"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69"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7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text-align="justify"/>
    </style:style>
    <style:style style:name="T72" style:parent-style-name="Fuentedepárrafopredeter." style:family="text">
      <style:text-properties fo:color="#0070C0"/>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Fuentedepárrafopredeter." style:family="text">
      <style:text-properties fo:color="#0070C0"/>
    </style:style>
    <style:style style:name="P77"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style:style>
    <style:style style:name="T80" style:parent-style-name="Fuentedepárrafopredeter." style:family="text">
      <style:text-properties fo:color="#0070C0"/>
    </style:style>
    <style:style style:name="T81" style:parent-style-name="Fuentedepárrafopredeter." style:family="text">
      <style:text-properties fo:font-style="italic" style:font-style-asian="italic" fo:color="#0070C0"/>
    </style:style>
    <style:style style:name="T82" style:parent-style-name="Fuentedepárrafopredeter." style:family="text">
      <style:text-properties fo:color="#0070C0"/>
    </style:style>
    <style:style style:name="P83" style:parent-style-name="Normal" style:family="paragraph">
      <style:paragraph-properties fo:text-align="justify"/>
    </style:style>
    <style:style style:name="T84" style:parent-style-name="Fuentedepárrafopredeter." style:family="text">
      <style:text-properties fo:color="#000000"/>
    </style:style>
    <style:style style:name="P85" style:parent-style-name="Normal" style:family="paragraph">
      <style:paragraph-properties fo:text-align="justify"/>
    </style:style>
    <style:style style:name="P86" style:parent-style-name="Párrafodelista" style:list-style-name="LFO1" style:family="paragraph">
      <style:paragraph-properties fo:text-align="justify"/>
    </style:style>
    <style:style style:name="P87" style:parent-style-name="Párrafodelista" style:list-style-name="LFO1" style:family="paragraph">
      <style:paragraph-properties fo:text-align="justify"/>
    </style:style>
    <style:style style:name="T88" style:parent-style-name="Fuentedepárrafopredeter." style:family="text">
      <style:text-properties fo:color="#0070C0"/>
    </style:style>
    <style:style style:name="T89" style:parent-style-name="Fuentedepárrafopredeter." style:family="text">
      <style:text-properties fo:font-style="italic" style:font-style-asian="italic" fo:color="#0070C0"/>
    </style:style>
    <style:style style:name="T90" style:parent-style-name="Fuentedepárrafopredeter." style:family="text">
      <style:text-properties fo:color="#0070C0"/>
    </style:style>
    <style:style style:name="T91" style:parent-style-name="Fuentedepárrafopredeter." style:family="text">
      <style:text-properties fo:color="#0070C0"/>
    </style:style>
    <style:style style:name="T92" style:parent-style-name="Fuentedepárrafopredeter." style:family="text">
      <style:text-properties fo:font-style="italic" style:font-style-asian="italic" fo:color="#0070C0"/>
    </style:style>
    <style:style style:name="T93" style:parent-style-name="Fuentedepárrafopredeter." style:family="text">
      <style:text-properties fo:color="#0070C0"/>
    </style:style>
    <style:style style:name="P94" style:parent-style-name="Párrafodelista" style:list-style-name="LFO1" style:family="paragraph">
      <style:paragraph-properties fo:text-align="justify"/>
    </style:style>
    <style:style style:name="T95" style:parent-style-name="Fuentedepárrafopredeter." style:family="text">
      <style:text-properties fo:color="#0070C0"/>
    </style:style>
    <style:style style:name="T96" style:parent-style-name="Textodelmarcadordeposición" style:family="text">
      <style:text-properties fo:font-style="italic" style:font-style-asian="italic" fo:color="#0070C0"/>
    </style:style>
    <style:style style:name="T97" style:parent-style-name="Textodelmarcadordeposición" style:family="text">
      <style:text-properties fo:color="#0070C0"/>
    </style:style>
    <style:style style:name="P98" style:parent-style-name="Párrafodelista" style:list-style-name="LFO1" style:family="paragraph">
      <style:paragraph-properties fo:text-align="justify"/>
    </style:style>
    <style:style style:name="P99" style:parent-style-name="Párrafodelista" style:list-style-name="LFO1" style:family="paragraph">
      <style:paragraph-properties fo:text-align="justify"/>
    </style:style>
    <style:style style:name="T100" style:parent-style-name="Fuentedepárrafopredeter." style:family="text">
      <style:text-properties fo:color="#0070C0"/>
    </style:style>
    <style:style style:name="T101" style:parent-style-name="Fuentedepárrafopredeter." style:family="text">
      <style:text-properties fo:font-style="italic" style:font-style-asian="italic" fo:color="#0070C0"/>
    </style:style>
    <style:style style:name="T102" style:parent-style-name="Textodelmarcadordeposición" style:family="text">
      <style:text-properties fo:color="#FF0000"/>
    </style:style>
    <style:style style:name="T103" style:parent-style-name="Fuentedepárrafopredeter." style:family="text">
      <style:text-properties fo:color="#0070C0"/>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Párrafodelista" style:list-style-name="LFO2" style:family="paragraph">
      <style:paragraph-properties fo:text-align="justify"/>
    </style:style>
    <style:style style:name="P108" style:parent-style-name="Párrafodelista" style:list-style-name="LFO2" style:family="paragraph">
      <style:paragraph-properties fo:text-align="justify"/>
    </style:style>
    <style:style style:name="T109" style:parent-style-name="Fuentedepárrafopredeter." style:family="text">
      <style:text-properties fo:color="#0070C0"/>
    </style:style>
    <style:style style:name="T110" style:parent-style-name="Fuentedepárrafopredeter." style:family="text">
      <style:text-properties fo:color="#0070C0"/>
    </style:style>
    <style:style style:name="P111" style:parent-style-name="Párrafodelista" style:list-style-name="LFO2" style:family="paragraph">
      <style:paragraph-properties fo:text-align="justify"/>
    </style:style>
    <style:style style:name="T112" style:parent-style-name="Fuentedepárrafopredeter." style:family="text">
      <style:text-properties fo:color="#0070C0"/>
    </style:style>
    <style:style style:name="P113" style:parent-style-name="Párrafodelista" style:list-style-name="LFO2"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Fuentedepárrafopredeter." style:family="text">
      <style:text-properties fo:color="#0070C0"/>
    </style:style>
    <style:style style:name="T117" style:parent-style-name="Fuentedepárrafopredeter." style:family="text">
      <style:text-properties fo:font-style="italic" style:font-style-asian="italic" fo:color="#0070C0"/>
    </style:style>
    <style:style style:name="T118" style:parent-style-name="Fuentedepárrafopredeter." style:family="text">
      <style:text-properties fo:color="#0070C0"/>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Párrafodelista" style:list-style-name="LFO3" style:family="paragraph">
      <style:paragraph-properties fo:text-align="justify"/>
    </style:style>
    <style:style style:name="P122" style:parent-style-name="Párrafodelista" style:list-style-name="LFO3" style:family="paragraph">
      <style:paragraph-properties fo:text-align="justify"/>
    </style:style>
    <style:style style:name="T123" style:parent-style-name="Fuentedepárrafopredeter." style:family="text">
      <style:text-properties fo:font-style="italic" style:font-style-asian="italic" fo:color="#0070C0"/>
    </style:style>
    <style:style style:name="P124" style:parent-style-name="Párrafodelista" style:list-style-name="LFO3" style:family="paragraph">
      <style:paragraph-properties fo:text-align="justify"/>
    </style:style>
    <style:style style:name="T125" style:parent-style-name="Fuentedepárrafopredeter." style:family="text">
      <style:text-properties fo:font-style="italic" style:font-style-asian="italic" fo:color="#0070C0"/>
    </style:style>
    <style:style style:name="T126" style:parent-style-name="Fuentedepárrafopredeter." style:family="text">
      <style:text-properties fo:color="#0070C0"/>
    </style:style>
    <style:style style:name="T127" style:parent-style-name="Textodelmarcadordeposición" style:family="text">
      <style:text-properties fo:color="#0070C0"/>
    </style:style>
    <style:style style:name="P128" style:parent-style-name="Párrafodelista" style:list-style-name="LFO3" style:family="paragraph">
      <style:paragraph-properties fo:text-align="justify"/>
    </style:style>
    <style:style style:name="T129" style:parent-style-name="Fuentedepárrafopredeter." style:family="text">
      <style:text-properties fo:color="#0070C0"/>
    </style:style>
    <style:style style:name="T130" style:parent-style-name="Fuentedepárrafopredeter." style:family="text">
      <style:text-properties fo:font-style="italic" style:font-style-asian="italic" fo:color="#0070C0"/>
    </style:style>
    <style:style style:name="T131" style:parent-style-name="Fuentedepárrafopredeter." style:family="text">
      <style:text-properties fo:color="#0070C0"/>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Párrafodelista" style:list-style-name="LFO4" style:family="paragraph">
      <style:paragraph-properties fo:text-align="justify"/>
    </style:style>
    <style:style style:name="P136" style:parent-style-name="Párrafodelista" style:list-style-name="LFO4" style:family="paragraph">
      <style:paragraph-properties fo:text-align="justify"/>
    </style:style>
    <style:style style:name="T137" style:parent-style-name="Fuentedepárrafopredeter." style:family="text">
      <style:text-properties fo:color="#0070C0"/>
    </style:style>
    <style:style style:name="T138" style:parent-style-name="Fuentedepárrafopredeter." style:family="text">
      <style:text-properties fo:font-style="italic" style:font-style-asian="italic" fo:color="#0070C0"/>
    </style:style>
    <style:style style:name="T139" style:parent-style-name="Fuentedepárrafopredeter." style:family="text">
      <style:text-properties fo:color="#0070C0"/>
    </style:style>
    <style:style style:name="P140" style:parent-style-name="Párrafodelista" style:list-style-name="LFO4" style:family="paragraph">
      <style:paragraph-properties fo:text-align="justify"/>
    </style:style>
    <style:style style:name="T141" style:parent-style-name="Fuentedepárrafopredeter." style:family="text">
      <style:text-properties fo:color="#0070C0"/>
    </style:style>
    <style:style style:name="T142" style:parent-style-name="Textodelmarcadordeposición" style:family="text">
      <style:text-properties fo:font-style="italic" style:font-style-asian="italic" fo:color="#0070C0"/>
    </style:style>
    <style:style style:name="T143" style:parent-style-name="Textodelmarcadordeposición" style:family="text">
      <style:text-properties fo:color="#0070C0"/>
    </style:style>
    <style:style style:name="P144" style:parent-style-name="Párrafodelista" style:list-style-name="LFO4"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Párrafodelista" style:list-style-name="LFO5" style:family="paragraph">
      <style:paragraph-properties fo:text-align="justify"/>
    </style:style>
    <style:style style:name="T149" style:parent-style-name="Fuentedepárrafopredeter." style:family="text">
      <style:text-properties fo:font-style="italic" style:font-style-asian="italic" fo:color="#0070C0"/>
    </style:style>
    <style:style style:name="P150" style:parent-style-name="Párrafodelista" style:list-style-name="LFO5" style:family="paragraph">
      <style:paragraph-properties fo:text-align="justify"/>
    </style:style>
    <style:style style:name="T151" style:parent-style-name="Fuentedepárrafopredeter." style:family="text">
      <style:text-properties fo:font-style="italic" style:font-style-asian="italic" fo:color="#0070C0"/>
    </style:style>
    <style:style style:name="P152" style:parent-style-name="Párrafodelista" style:list-style-name="LFO5" style:family="paragraph">
      <style:paragraph-properties fo:text-align="justify"/>
    </style:style>
    <style:style style:name="T153" style:parent-style-name="Fuentedepárrafopredeter." style:family="text">
      <style:text-properties fo:font-style="italic" style:font-style-asian="italic" fo:color="#0070C0"/>
    </style:style>
    <style:style style:name="T154" style:parent-style-name="Fuentedepárrafopredeter." style:family="text">
      <style:text-properties fo:font-style="italic" style:font-style-asian="italic" fo:color="#0070C0"/>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Fuentedepárrafopredeter." style:family="text">
      <style:text-properties fo:color="#0070C0"/>
    </style:style>
    <style:style style:name="T158" style:parent-style-name="Fuentedepárrafopredeter." style:family="text">
      <style:text-properties fo:font-style="italic" style:font-style-asian="italic" fo:color="#0070C0"/>
    </style:style>
    <style:style style:name="T159" style:parent-style-name="Fuentedepárrafopredeter." style:family="text">
      <style:text-properties fo:color="#0070C0"/>
    </style:style>
    <style:style style:name="T160" style:parent-style-name="Fuentedepárrafopredeter." style:family="text">
      <style:text-properties fo:font-style="italic" style:font-style-asian="italic" fo:color="#0070C0"/>
    </style:style>
    <style:style style:name="T161" style:parent-style-name="Fuentedepárrafopredeter." style:family="text">
      <style:text-properties fo:color="#0070C0"/>
    </style:style>
    <style:style style:name="P162" style:parent-style-name="Normal" style:family="paragraph">
      <style:paragraph-properties fo:text-align="justify"/>
    </style:style>
    <style:style style:name="P163"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6" style:parent-style-name="Normal" style:family="paragraph">
      <style:paragraph-properties fo:text-align="justify"/>
    </style:style>
    <style:style style:name="P167" style:parent-style-name="Normal" style:family="paragraph">
      <style:paragraph-properties fo:text-align="justify"/>
      <style:text-properties fo:color="#0070C0"/>
    </style:style>
    <style:style style:name="P168" style:parent-style-name="Párrafodelista" style:list-style-name="LFO6" style:family="paragraph">
      <style:paragraph-properties fo:text-align="justify"/>
    </style:style>
    <style:style style:name="T169" style:parent-style-name="Fuentedepárrafopredeter." style:family="text">
      <style:text-properties fo:font-style="italic" style:font-style-asian="italic" fo:color="#0070C0"/>
    </style:style>
    <style:style style:name="P170" style:parent-style-name="Párrafodelista" style:list-style-name="LFO6" style:family="paragraph">
      <style:paragraph-properties fo:text-align="justify"/>
    </style:style>
    <style:style style:name="T171" style:parent-style-name="Fuentedepárrafopredeter." style:family="text">
      <style:text-properties fo:font-style="italic" style:font-style-asian="italic" fo:color="#0070C0"/>
    </style:style>
    <style:style style:name="P172" style:parent-style-name="Normal" style:family="paragraph">
      <style:paragraph-properties fo:text-align="justify"/>
      <style:text-properties fo:font-style="italic" style:font-style-asian="italic" fo:color="#0070C0"/>
    </style:style>
    <style:style style:name="P173" style:parent-style-name="Normal" style:family="paragraph">
      <style:paragraph-properties fo:text-align="justify"/>
    </style:style>
    <style:style style:name="T174" style:parent-style-name="Fuentedepárrafopredeter." style:family="text">
      <style:text-properties fo:font-style="italic" style:font-style-asian="italic" fo:color="#0070C0"/>
    </style:style>
    <style:style style:name="T175" style:parent-style-name="Fuentedepárrafopredeter." style:family="text">
      <style:text-properties fo:font-style="italic" style:font-style-asian="italic" fo:color="#0070C0" style:text-underline-type="single" style:text-underline-style="solid" style:text-underline-width="auto" style:text-underline-mode="continuous"/>
    </style:style>
    <style:style style:name="T176" style:parent-style-name="Fuentedepárrafopredeter." style:family="text">
      <style:text-properties fo:font-style="italic" style:font-style-asian="italic" fo:color="#0070C0"/>
    </style:style>
    <style:style style:name="T177" style:parent-style-name="Fuentedepárrafopredeter." style:family="text">
      <style:text-properties fo:color="#0070C0"/>
    </style:style>
    <style:style style:name="P178" style:parent-style-name="Normal" style:family="paragraph">
      <style:paragraph-properties fo:text-align="justify"/>
    </style:style>
    <style:style style:name="P179"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180" style:parent-style-name="Normal" style:family="paragraph">
      <style:paragraph-properties fo:text-align="justify"/>
      <style:text-properties fo:color="#0070C0"/>
    </style:style>
    <style:style style:name="P181" style:parent-style-name="Normal" style:family="paragraph">
      <style:paragraph-properties fo:text-align="justify"/>
    </style:style>
    <style:style style:name="P182" style:parent-style-name="Normal" style:family="paragraph">
      <style:paragraph-properties fo:border-top="none" fo:border-left="none" fo:border-bottom="0.0069in solid #00000A" fo:border-right="none" fo:padding-top="0in" fo:padding-left="0in" fo:padding-bottom="0.0138in" fo:padding-right="0in" style:shadow="none" fo:text-align="justify"/>
    </style:style>
    <style:style style:name="P183" style:parent-style-name="Normal" style:family="paragraph">
      <style:paragraph-properties fo:text-align="justify"/>
    </style:style>
    <style:style style:name="T184" style:parent-style-name="Fuentedepárrafopredeter." style:family="text">
      <style:text-properties fo:color="#0070C0"/>
    </style:style>
    <style:style style:name="P185" style:parent-style-name="Normal" style:family="paragraph">
      <style:paragraph-properties fo:text-align="justify"/>
    </style:style>
  </office:automatic-styles>
  <office:body>
    <office:text text:use-soft-page-breaks="true">
      <text:p text:style-name="P1"/>
      <text:p text:style-name="P7">DENOMINACIÓN DE LA ACTIVIDAD<text:span text:style-name="T8">: [Código – Nombre de la actividad tal como figura en el Plan de Estudios]</text:span></text:p>
      <text:p text:style-name="P9">TIPO DE ACTIVIDAD ACADÉMICA:<text:s/><text:span text:style-name="T10">[Asignatura, Taller, Seminario, Otra]</text:span></text:p>
      <text:p text:style-name="P11"/>
      <text:p text:style-name="P12">CARRERA:<text:s/><text:span text:style-name="T13">[Nombre de la carrera]</text:span></text:p>
      <text:p text:style-name="P14">PLAN DE ESTUDIOS:<text:s/><text:span text:style-name="T15">[Código del plan o planes de estudios para la vigencia del programa]</text:span></text:p>
      <text:p text:style-name="P16"/>
      <text:p text:style-name="P17">DOCENTE RESPONSABLE:<text:s/></text:p>
      <text:p text:style-name="P18"><text:span text:style-name="T19">[Apellido y Nombres, título de grado]<text:s/></text:span>–<text:s/><text:span text:style-name="T20">[Categoría docente, sin mención de dedicación]</text:span></text:p>
      <text:p text:style-name="P21"/>
      <text:p text:style-name="P22"><text:span text:style-name="T23">[</text:span>OTROS DEPARTAMENTOS PARTICIPANTES DEL DICTADO:<text:s/><text:span text:style-name="T24">Completar solo en caso de actividades compartidas. CASO CONTRARIO BORRAR TODO EL ITEM. Se asume membrete del departamento al que pertenece el Responsable]</text:span></text:p>
      <text:p text:style-name="P25"/>
      <text:p text:style-name="P26">EQUIPO DOCENTE:<text:s/></text:p>
      <text:p text:style-name="P27">[Apellido y Nombres, solamente el título de mayor grado] – [Categoría docente, sin mención de dedicación]</text:p>
      <text:p text:style-name="P28">[Completar solo hasta 10 renglones. Los excedentes deben consignarse al final del programa como lista complementaria]</text:p>
      <text:p text:style-name="P29"/>
      <text:p text:style-name="P30">ACTIVIDADES CORRELATIVAS PRECEDENTES:</text:p>
      <text:p text:style-name="P31">PARA CURSAR:<text:s/><text:span text:style-name="T32">[Código y nombre como figura en el plan de Estudios</text:span>]</text:p>
      <text:p text:style-name="P33">PARA APROBAR.<text:s/><text:span text:style-name="T34">[Código y nombre como figura en el plan de Estudios]</text:span></text:p>
      <text:p text:style-name="P35"/>
      <text:p text:style-name="P36">CARGA HORARIA TOTAL: HORAS SEMANALES:<text:s/><text:span text:style-name="T37">[Como figura en el PE]</text:span>- HORAS TOTALES<text:s/><text:span text:style-name="T38">[Como figura en el PE]</text:span></text:p>
      <text:p text:style-name="P39">DISTRIBUCIÓN INTERNA DE LA CARGA HORARIA:<text:s/><text:span text:style-name="T40">[Completar en caso que corresponda]</text:span></text:p>
      <text:p text:style-name="P41"><text:span text:style-name="T42">[</text:span>TIPO DE ACTIVIDAD<text:span text:style-name="T43">: En % y horas. Reemplazar “TIPO DE ACTIVIDAD” por el tipo, p.ej. TEORICO]</text:span></text:p>
      <text:p text:style-name="P44"><text:span text:style-name="T45">[</text:span>TIPO DE ACTIVIDAD<text:span text:style-name="T46">: En porcentaje y horas]</text:span></text:p>
      <text:p text:style-name="P47">[TIPO DE ACTIVIDAD: En porcentaje y horas – Ver artículo 48, inc. e) del RGE para más datos]</text:p>
      <text:p text:style-name="P48"/>
      <text:p text:style-name="P49"/>
      <text:p text:style-name="P50">PERÍODO DE VIGENCIA DEL PRESENTE PROGRAMA: [Máximo dos años]</text:p>
      <text:p text:style-name="P51"/>
      <text:p text:style-name="P52"/>
      <text:p text:style-name="P53"/>
      <text:p text:style-name="P54">CONTENIDOS MÍNIMOS O DESCRIPTORES</text:p>
      <text:p text:style-name="P55"><text:span text:style-name="T56">[a Completar por el docente responsable y/o el equipo docente, según el criterio de trabajo de cada uno de ellos</text:span>]</text:p>
      <text:p text:style-name="P57"/>
      <text:p text:style-name="P58"/>
      <text:p text:style-name="P59"/>
      <text:p text:style-name="P60">FUNDAMENTACIÓN, OBJETIVOS, COMPETENCIAS<text:s/></text:p>
      <text:p text:style-name="P61"><text:span text:style-name="T62">[En este apartado se consignarán todas aquellas consideraciones que el equipo docente estime necesarias para fundamentar el contenido del programa]</text:span></text:p>
      <text:p text:style-name="P63"/>
      <text:p text:style-name="P64"/>
      <text:p text:style-name="P65">CONTENIDOS</text:p>
      <text:p text:style-name="P66"><text:span text:style-name="Textodelmarcadordeposición">Haga clic o pulse aquí para escribir texto.</text:span></text:p>
      <text:p text:style-name="P67"/>
      <text:p text:style-name="P68"/>
      <text:p text:style-name="P69"/>
      <text:p text:style-name="P70">METODOLOGÍA<text:s/></text:p>
      <text:p text:style-name="P71"><text:span text:style-name="T72">[En este apartado se consignará la metodología que el equipo docente utilizará para desarrollar la actividad académica y satisfacer el contenido del programa]</text:span></text:p>
      <text:p text:style-name="P73"/>
      <text:p text:style-name="P74">TRABAJOS PRÁCTICOS<text:s/></text:p>
      <text:p text:style-name="P75"><text:span text:style-name="T76">[En este apartado se consignará la cantidad de trabajos prácticos, su descripción general y, en caso de que resulte necesario, sus características principales. De la misma forma, se puede indicar si se tratan de trabajos presenciales, semi-presenciales, de campo, individuales o grupales]</text:span></text:p>
      <text:p text:style-name="P77"/>
      <text:p text:style-name="P78">REQUISITOS DE APROBACION Y CRITERIOS DE CALIFICACIÓN:</text:p>
      <text:p text:style-name="P79"><text:span text:style-name="T80">[ASIGNATURAS -<text:s/></text:span><text:span text:style-name="T81">Si no se trata de una asignatura eliminar este sector: título, art 23 y art 24</text:span><text:span text:style-name="T82">]</text:span></text:p>
      <text:p text:style-name="P83"><text:span text:style-name="T84">C</text:span>ONDICIONES PARA PROMOVER (SIN EL REQUISITO DE EXAMEN FINAL)</text:p>
      <text:p text:style-name="P85">DE ACUERDO AL ART.23 DEL REGIMEN GENERAL DE ESTUDIOS RESHCS-LUJ:0000996-15</text:p>
      <text:list text:style-name="LFO1" text:continue-numbering="true">
        <text:list-item>
          <text:p text:style-name="P86">Tener aprobadas las actividades correlativas al finalizar el turno de examen extraordinario de ese cuatrimestre.<text:s/></text:p>
        </text:list-item>
        <text:list-item>
          <text:p text:style-name="P87">Cumplir con un mínimo del<text:s/><text:span text:style-name="T88">[Ingresar el<text:s/></text:span><text:span text:style-name="T89">Valor</text:span><text:span text:style-name="T90">]<text:s/></text:span>% de asistencia para las actividades<text:s/><text:span text:style-name="T91">[</text:span><text:span text:style-name="T92">Completar con tipo de actividad</text:span><text:span text:style-name="T93">]</text:span></text:p>
        </text:list-item>
        <text:list-item>
          <text:p text:style-name="P94">Aprobar todos los<text:s/><text:span text:style-name="T95">[</text:span><text:span text:style-name="T96">indicar trabajos prácticos/monografía, etc</text:span><text:span text:style-name="T97">]</text:span><text:s/>previstos en este programa, pudiendo recuperarse hasta un 25% del total por ausencias o aplazos</text:p>
        </text:list-item>
        <text:list-item>
          <text:p text:style-name="P98">Aprobar el 100% de las evaluaciones previstas con un promedio no inferior a seis (6) puntos sin recuperar ninguna.</text:p>
        </text:list-item>
        <text:list-item>
          <text:p text:style-name="P99">Aprobar una evaluación integradora de la asignatura con calificación no inferior a siete (7) puntos.<text:s/><text:span text:style-name="T100">[</text:span><text:span text:style-name="T101">Si corresponde, agregar:<text:s/></text:span>Esta evaluación es el último parcial, ya que es acumulativo en sus contenidos<text:span text:style-name="T102">.</text:span><text:span text:style-name="T103">o borrar]</text:span></text:p>
        </text:list-item>
      </text:list>
      <text:p text:style-name="P104"/>
      <text:p text:style-name="P105">CONDICIONES PARA APROBAR COMO REGULAR (CON REQUISITO DE EXAMEN FINAL)</text:p>
      <text:p text:style-name="P106">DE ACUERDO AL ART.24 DEL REGIMEN GENERAL DE ESTUDIOS RESHCS-LUJ:0000996-15</text:p>
      <text:list text:style-name="LFO2" text:continue-numbering="true">
        <text:list-item>
          <text:p text:style-name="P107">Estar en condición de regular en las actividades correlativas al momento de su inscripción al cursado de la asignatura.</text:p>
        </text:list-item>
        <text:list-item>
          <text:p text:style-name="P108">Cumplir con un mínimo del<text:s/><text:span text:style-name="T109">[Valor]</text:span><text:s/>% de asistencia para las actividades<text:s/><text:span text:style-name="T110">[Completar con tipo de actividad]</text:span></text:p>
        </text:list-item>
        <text:list-item>
          <text:p text:style-name="P111">Aprobar todos los<text:s/><text:span text:style-name="T112">[indicar trabajos prácticos/monografía, etc]</text:span>previstos en este programa, pudiendo recuperarse hasta un 40% del total por ausencias o aplazos</text:p>
        </text:list-item>
        <text:list-item>
          <text:p text:style-name="P113">Aprobar el 100% de las evaluaciones previstas con un promedio no inferior a cuatro (4) puntos, pudiendo recuperar el 50% de las mismas. Cada evaluación solo podrá recuperarse en una oportunidad.</text:p>
        </text:list-item>
      </text:list>
      <text:p text:style-name="P114"/>
      <text:soft-page-break/>
      <text:p text:style-name="P115"><text:span text:style-name="T116">[TALLERES / SEMINARIOS -<text:s/></text:span><text:span text:style-name="T117">Si no se trata de un taller o seminario eliminar este sector: título, art 27 y art 28</text:span><text:span text:style-name="T118">]</text:span></text:p>
      <text:p text:style-name="P119">CONDICIONES PARA PROMOVER (SIN EL REQUISITO DE EXAMEN FINAL)</text:p>
      <text:p text:style-name="P120">DE ACUERDO AL ART.27 DEL REGIMEN GENERAL DE ESTUDIOS RESHCS-LUJ:0000996-15</text:p>
      <text:list text:style-name="LFO3" text:continue-numbering="true">
        <text:list-item>
          <text:p text:style-name="P121">Tener aprobadas las actividades correlativas al finalizar el turno de examen extraordinario de ese cuatrimestre o del segundo cuatrimestre en caso de actividad anual</text:p>
        </text:list-item>
        <text:list-item>
          <text:p text:style-name="P122">Cumplir con un mínimo del 80 % de asistencia para las actividades<text:s/><text:span text:style-name="T123">[Completar con tipo de actividad]</text:span></text:p>
        </text:list-item>
        <text:list-item>
          <text:p text:style-name="P124">Aprobar todos los<text:s/><text:span text:style-name="T125">[</text:span><text:span text:style-name="T126">indicar trabajos prácticos/monografía, etc</text:span><text:span text:style-name="T127">]</text:span><text:s/>previstos en este programa, pudiendo recuperarse hasta un 25% del total por ausencias o aplazos</text:p>
        </text:list-item>
        <text:list-item>
          <text:p text:style-name="P128">Aprobar un trabajo final, de acuerdo a las siguientes pautas:<text:span text:style-name="T129"><text:s/>[</text:span><text:span text:style-name="T130">Describir las condiciones. Borrar el ítem si no existe esta condición</text:span><text:span text:style-name="T131">]</text:span></text:p>
        </text:list-item>
      </text:list>
      <text:p text:style-name="P132"/>
      <text:p text:style-name="P133">CONDICIONES PARA APROBAR COMO REGULAR (CON REQUISITO DE EXAMEN FINAL)</text:p>
      <text:p text:style-name="P134">DE ACUERDO AL ART.28 DEL REGIMEN GENERAL DE ESTUDIOS RESHCS-LUJ:0000996-15</text:p>
      <text:list text:style-name="LFO4" text:continue-numbering="true">
        <text:list-item>
          <text:p text:style-name="P135">estar en condición de regular en las actividades correlativas al momento de su inscripción al cursado de la asignatura.</text:p>
        </text:list-item>
        <text:list-item>
          <text:p text:style-name="P136">Cumplir con un mínimo del 80 % de asistencia para las actividades<text:s/><text:span text:style-name="T137">[</text:span><text:span text:style-name="T138">Completar con tipo de actividad</text:span><text:span text:style-name="T139">]</text:span></text:p>
        </text:list-item>
        <text:list-item>
          <text:p text:style-name="P140">Aprobar todos los<text:s/><text:span text:style-name="T141">[</text:span><text:span text:style-name="T142">indicar trabajos prácticos/monografía, etc.</text:span><text:span text:style-name="T143">]</text:span><text:s/>previstos en este programa, pudiendo recuperarse hasta un 40% del total por ausencia o aplazo</text:p>
        </text:list-item>
        <text:list-item>
          <text:p text:style-name="P144">Obtener una calificación no inferior a cuatro puntos en el trabajo final</text:p>
        </text:list-item>
      </text:list>
      <text:p text:style-name="P145"/>
      <text:p text:style-name="P146">EXAMENES PARA ESTUDIANTES EN CONDICIÓN DE LIBRES</text:p>
      <text:p text:style-name="P147"/>
      <text:list text:style-name="LFO5" text:continue-numbering="true">
        <text:list-item>
          <text:p text:style-name="P148">Para aquellos estudiantes que, habiéndose inscriptos oportunamente en la presente actividad hayan quedado en condición de libres por aplicación de los artículos 22,25, 27, 29 o 32 del Régimen General de Estudios, [<text:span text:style-name="T149">indicar<text:s/></text:span>SI o NO] podrán rendir en tal condición la presente actividad.</text:p>
        </text:list-item>
        <text:list-item>
          <text:p text:style-name="P150">Para aquellos estudiantes que no cursaron la asignatura y se presenten en condición de alumnos libres en la Carrera, por aplicación de los artículos 10 o 19 del Régimen General de Estudios, [<text:span text:style-name="T151">indicar<text:s/></text:span>SI o NO] podrán rendir en tal condición la presente actividad.</text:p>
        </text:list-item>
        <text:list-item>
          <text:p text:style-name="P152">[<text:span text:style-name="T153">si al menos en uno de los dos ítems anteriores se ha colocado un SI, desarrollar el presente punto, caso contrario, borrar</text:span>] Las características del examen libre son las siguientes: [<text:span text:style-name="T154">indicar si se trata de un único examen teórico/práctico), o dos exámenes (uno practico y otro teórico, condicionando el último por el resultado del primero) u otro mecanismo. Resulta importante también indicar si el estudiante debe comunicarse primeramente con el equipo docente para recibir indicaciones concretas sobre día, horario y llamado</text:span>]</text:p>
        </text:list-item>
      </text:list>
      <text:p text:style-name="P155"/>
      <text:p text:style-name="P156"><text:span text:style-name="T157">[</text:span><text:span text:style-name="T158">En caso de haber indicado<text:s/></text:span><text:span text:style-name="T159">NO</text:span><text:span text:style-name="T160"><text:s/>incorporar una breve fundamentación</text:span><text:span text:style-name="T161">]</text:span></text:p>
      <text:p text:style-name="P162"/>
      <text:p text:style-name="P163"/>
      <text:p text:style-name="P164"/>
      <text:p text:style-name="P165">BIBLIOGRAFÍA</text:p>
      <text:p text:style-name="P166"/>
      <text:p text:style-name="P167">[El esquema de presentación de la BIBLIOGRAFÍA queda a criterio del equipo docente, pudiendo adoptarse básicamente dos formatos:</text:p>
      <text:list text:style-name="LFO6" text:continue-numbering="true">
        <text:list-item>
          <text:p text:style-name="P168"><text:span text:style-name="T169">Bibliografía secuencialmente presentada a continuación por orden alfabético.</text:span></text:p>
        </text:list-item>
        <text:list-item>
          <text:p text:style-name="P170"><text:span text:style-name="T171">Bibliografía presentada a continuación en bloques, dónde cada bloque referencie con subtítulos a cada unidad del programa.</text:span></text:p>
        </text:list-item>
      </text:list>
      <text:p text:style-name="P172"/>
      <text:p text:style-name="P173"><text:span text:style-name="T174">Independientemente de la opción adoptada, en caso que exista<text:s/></text:span><text:span text:style-name="T175">Bibliografía obligatoria y complementaria</text:span><text:span text:style-name="T176">, incorporar un sub ítem con el título que aplique y – si corresponde – con los títulos adecuados (Recomendada, Parcial, etc.) a criterio del equipo docente</text:span><text:span text:style-name="T177">][Adecuar a norma ISO 690]</text:span></text:p>
      <text:p text:style-name="P178"/>
      <text:p text:style-name="P179"/>
      <text:p text:style-name="P180">[nomina complementaria del equipo docente, SI CORRESPONDE POR CAUSA DE QUE EL NÚMERO DE DOCENTESSEA SUPERIOR A 11]</text:p>
      <text:p text:style-name="P181"/>
      <text:p text:style-name="P182"/>
      <text:p text:style-name="P183">DISPOSICIÓN DE APROBACIÓN: CD<text:span text:style-name="T184">[A COMPLETAR POR EL DEPARTAMENTO]</text:span></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CJK SC Regular" svg:font-family="Noto Sans CJK SC Regular" style:font-family-generic="roman" svg:panose-1="2 11 6 4 2 2 2 2 2 4"/>
    <style:font-face style:name="FreeSans" svg:font-family="FreeSans" style:font-family-generic="roman"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Fuentedepárrafopredeter." style:display-name="Fuente de párrafo predeter." style:family="text"/>
    <style:style style:name="EncabezadoCar" style:display-name="Encabezado Car" style:family="text" style:parent-style-name="Fuentedepárrafopredeter.">
      <style:text-properties style:font-name-complex="Times New Roman"/>
    </style:style>
    <style:style style:name="PiedepáginaCar" style:display-name="Pie de página Car" style:family="text" style:parent-style-name="Fuentedepárrafopredeter.">
      <style:text-properties style:font-name-complex="Times New Roman"/>
    </style:style>
    <style:style style:name="Textodelmarcadordeposición" style:display-name="Texto del marcador de posición" style:family="text" style:parent-style-name="Fuentedepárrafopredeter.">
      <style:text-properties style:font-name-complex="Times New Roman" fo:color="#808080"/>
    </style:style>
    <style:style style:name="EnlacedeInternet" style:display-name="Enlace de Internet"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onar1" style:display-name="Mencionar1" style:family="text" style:parent-style-name="Fuentedepárrafopredeter.">
      <style:text-properties style:font-name-complex="Times New Roman" fo:color="#2B579A" fo:background-color="#E6E6E6"/>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Car" style:display-name="Texto comentario Car" style:family="text" style:parent-style-name="Fuentedepárrafopredeter.">
      <style:text-properties style:font-name-complex="Times New Roman" fo:font-size="10pt" style:font-size-asian="10pt" style:font-size-complex="10pt"/>
    </style:style>
    <style:style style:name="AsuntodelcomentarioCar" style:display-name="Asunto del comentario Car" style:family="text" style:parent-style-name="TextocomentarioCar">
      <style:text-properties style:font-name-complex="Times New Roman" fo:font-weight="bold" style:font-weight-asian="bold" style:font-weight-complex="bold"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Times New Roman"/>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style:font-name-complex="FreeSans" fo:hyphenate="false"/>
    </style:style>
    <style:style style:name="Descripción" style:display-name="Descripció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FreeSan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weight="bold" style:font-weight-asian="bold"/>
    </style:style>
    <style:style style:name="P3" style:parent-style-name="Encabezado" style:family="paragraph">
      <style:paragraph-properties fo:text-align="center"/>
    </style:style>
    <style:style style:name="P4" style:parent-style-name="Encabezado" style:family="paragraph">
      <style:paragraph-properties fo:border-top="none" fo:border-left="none" fo:border-bottom="0.0069in solid #00000A" fo:border-right="none" fo:padding-top="0in" fo:padding-left="0in" fo:padding-bottom="0.0138in" fo:padding-right="0in" style:shadow="none"/>
    </style:style>
    <style:style style:name="T5" style:parent-style-name="Fuentedepárrafopredeter." style:family="text">
      <style:text-properties fo:font-weight="bold" style:font-weight-asian="bold"/>
    </style:style>
    <style:style style:name="P6" style:parent-style-name="Piedepágina" style:family="paragraph">
      <style:paragraph-properties fo:border-top="0.0069in solid #00000A" fo:border-left="none" fo:border-bottom="none" fo:border-right="none" fo:padding-top="0.0138in" fo:padding-left="0in" fo:padding-bottom="0in" fo:padding-right="0in" style:shadow="none" fo:text-align="center"/>
    </style:style>
  </office:automatic-styles>
  <office:master-styles>
    <style:master-page style:name="MP0" style:page-layout-name="PL0">
      <style:header>
        <text:p text:style-name="P2">UNIVERSIDAD NACIONAL DE LUJAN</text:p>
        <text:p text:style-name="P3">DEPARTAMENTO DE<text:s/><text:span text:style-name="Textodelmarcadordeposición">Elija un elemento.</text:span></text:p>
        <text:p text:style-name="Encabezado"/>
        <text:p text:style-name="P4"><text:tab/><text:span text:style-name="T5">PROGRAMA OFICIAL</text:span><text:tab/><text:page-number text:fixed="false">4</text:page-number><text:s/>/<text:page-count>4</text:page-count></text:p>
      </style:header>
      <style:footer>
        <text:p text:style-name="P6">www.unlu.edu.ar – Luján, Buenos Aires, República Argentin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NOMINACIÓN DE LA ACTIVIDAD: [Código – Nombre de la actividad tal como figura en el Plan de Estudios]</dc:title>
    <dc:description/>
    <dc:subject/>
    <meta:initial-creator>juan</meta:initial-creator>
    <dc:creator>Microsoft Office User</dc:creator>
    <meta:creation-date>2022-07-08T13:00:00Z</meta:creation-date>
    <dc:date>2022-07-08T13:00:00Z</dc:date>
    <meta:template xlink:href="Normal.dotm"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56" meta:character-count="7505" meta:row-count="53" meta:non-whitespace-character-count="6364"/>
  </office:meta>
</office:document-meta>
</file>