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uerpo">
      <style:paragraph-properties fo:text-align="justify" style:justify-single-word="false"/>
    </style:style>
    <style:style style:name="P2" style:family="paragraph" style:parent-style-name="Cuerpo">
      <style:paragraph-properties fo:line-height="100%" fo:text-align="justify" style:justify-single-word="false" fo:orphans="0" fo:widows="0"/>
    </style:style>
    <style:style style:name="P3" style:family="paragraph" style:parent-style-name="Cuerpo">
      <style:paragraph-properties fo:text-align="justify" style:justify-single-word="false"/>
      <style:text-properties style:text-underline-style="solid" style:text-underline-width="auto" style:text-underline-color="#000000" fo:font-weight="bold" style:font-weight-asian="bold" style:font-weight-complex="bold"/>
    </style:style>
    <style:style style:name="P4" style:family="paragraph" style:parent-style-name="Cuerpo">
      <style:paragraph-properties fo:line-height="100%" fo:text-align="justify" style:justify-single-word="false" fo:orphans="0" fo:widows="0"/>
      <style:text-properties fo:color="#1155cc" loext:opacity="100%" style:text-outline="false" style:text-underline-style="none"/>
    </style:style>
    <style:style style:name="P5" style:family="paragraph" style:parent-style-name="Cuerpo">
      <style:paragraph-properties fo:text-align="justify" style:justify-single-word="false"/>
      <style:text-properties fo:color="#d62e4e" loext:opacity="100%" style:text-outline="false" style:text-underline-style="none"/>
    </style:style>
    <style:style style:name="P6" style:family="paragraph" style:parent-style-name="Cuerpo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Cuerpo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Cuerpo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outline="false" style:text-underline-style="none"/>
    </style:style>
    <style:style style:name="P9" style:family="paragraph" style:parent-style-name="Cuerpo">
      <style:paragraph-properties fo:text-align="justify" style:justify-single-word="false" fo:padding="0cm" fo:border-left="none" fo:border-right="none" fo:border-top="none" fo:border-bottom="0.51pt solid #00000a" style:shadow="none"/>
    </style:style>
    <style:style style:name="P10" style:family="paragraph" style:parent-style-name="Cuerpo">
      <style:paragraph-properties fo:padding="0cm" fo:border-left="none" fo:border-right="none" fo:border-top="none" fo:border-bottom="0.51pt solid #00000a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Cuerpo">
      <style:paragraph-properties fo:margin-left="0cm" fo:margin-right="0.609cm" fo:line-height="100%" fo:orphans="0" fo:widows="0" fo:text-indent="0cm" style:auto-text-indent="false"/>
    </style:style>
    <style:style style:name="P12" style:family="paragraph" style:parent-style-name="Cuerpo">
      <style:paragraph-properties fo:margin-left="0cm" fo:margin-right="0.609cm" fo:line-height="100%" fo:orphans="0" fo:widows="0" fo:text-indent="0cm" style:auto-text-indent="false"/>
      <style:text-properties fo:font-size="11pt" style:font-size-asian="11pt" style:font-size-complex="11pt"/>
    </style:style>
    <style:style style:name="P13" style:family="paragraph" style:parent-style-name="Cuerpo">
      <style:paragraph-properties fo:margin-left="0.224cm" fo:margin-right="0.609cm" fo:line-height="100%" fo:text-align="justify" style:justify-single-word="false" fo:orphans="0" fo:widows="0" fo:text-indent="-0.002cm" style:auto-text-indent="false"/>
    </style:style>
    <style:style style:name="P14" style:family="paragraph" style:parent-style-name="Cuerpo">
      <style:paragraph-properties fo:text-align="justify" style:justify-single-word="false" fo:padding="0cm" fo:border="0.51pt solid #00000a" style:shadow="none"/>
    </style:style>
    <style:style style:name="P15" style:family="paragraph" style:parent-style-name="Cuerpo">
      <style:paragraph-properties fo:text-align="justify" style:justify-single-word="false" fo:break-before="page"/>
    </style:style>
    <style:style style:name="P16" style:family="paragraph" style:parent-style-name="Cuerpo">
      <style:paragraph-properties fo:margin-left="0cm" fo:margin-right="1.81cm" fo:line-height="100%" fo:text-align="justify" style:justify-single-word="false" fo:orphans="0" fo:widows="0" fo:text-indent="0cm" style:auto-text-indent="false"/>
    </style:style>
    <style:style style:name="P17" style:family="paragraph" style:parent-style-name="Cuerpo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</style:style>
    <style:style style:name="P18" style:family="paragraph" style:parent-style-name="Cuerpo" style:list-style-name="WWNum4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</style:style>
    <style:style style:name="P19" style:family="paragraph" style:parent-style-name="Cuerpo" style:list-style-name="WWNum6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</style:style>
    <style:style style:name="P20" style:family="paragraph" style:parent-style-name="Cuerpo" style:list-style-name="WWNum8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</style:style>
    <style:style style:name="P21" style:family="paragraph" style:parent-style-name="Cuerpo" style:list-style-name="WWNum10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</style:style>
    <style:style style:name="P22" style:family="paragraph" style:parent-style-name="Cuerpo" style:list-style-name="WWNum12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</style:style>
    <style:style style:name="P23" style:family="paragraph" style:parent-style-name="Cuerpo" style:list-style-name="WWNum6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24" style:family="paragraph" style:parent-style-name="Cuerpo" style:list-style-name="WWNum1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25" style:family="paragraph" style:parent-style-name="Cuerpo">
      <style:paragraph-properties fo:text-align="center" style:justify-single-word="false" fo:padding="0cm" fo:border-left="none" fo:border-right="none" fo:border-top="0.51pt solid #00000a" fo:border-bottom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6" style:family="paragraph" style:parent-style-name="Cuerpo" style:master-page-name="Standard">
      <style:paragraph-properties style:page-number="1"/>
    </style:style>
    <style:style style:name="T1" style:family="text">
      <style:text-properties fo:language="da" fo:country="DK"/>
    </style:style>
    <style:style style:name="T2" style:family="text">
      <style:text-properties fo:language="da" fo:country="DK" style:text-underline-style="solid" style:text-underline-width="auto" style:text-underline-color="#ffffff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rfc-language-tag="es-ES-u-co-trad" fo:language="es" fo:country="ES"/>
    </style:style>
    <style:style style:name="T5" style:family="text">
      <style:text-properties style:rfc-language-tag="es-ES-u-co-trad" fo:language="es" fo:country="ES" fo:font-weight="bold" style:font-weight-asian="bold" style:font-weight-complex="bold"/>
    </style:style>
    <style:style style:name="T6" style:family="text">
      <style:text-properties style:rfc-language-tag="es-ES-u-co-trad" fo:language="es" fo:country="ES" style:text-underline-style="solid" style:text-underline-width="auto" style:text-underline-color="#ffffff" fo:font-weight="bold" style:font-weight-asian="bold" style:font-weight-complex="bold"/>
    </style:style>
    <style:style style:name="T7" style:family="text">
      <style:text-properties style:rfc-language-tag="es-ES-u-co-trad" fo:language="es" fo:country="ES" fo:font-style="italic" style:font-style-asian="italic" style:font-style-complex="italic"/>
    </style:style>
    <style:style style:name="T8" style:family="text">
      <style:text-properties style:rfc-language-tag="es-ES-u-co-trad" fo:language="es" fo:country="ES" fo:font-style="italic" style:text-underline-style="solid" style:text-underline-width="auto" style:text-underline-color="#ffffff" style:font-style-asian="italic" style:font-style-complex="italic"/>
    </style:style>
    <style:style style:name="T9" style:family="text">
      <style:text-properties style:rfc-language-tag="es-ES-u-co-trad" fo:language="es" fo:country="ES" fo:font-style="normal" style:font-style-asian="normal" style:font-style-complex="normal"/>
    </style:style>
    <style:style style:name="T10" style:family="text">
      <style:text-properties fo:language="fr" fo:country="FR"/>
    </style:style>
    <style:style style:name="T11" style:family="text">
      <style:text-properties fo:language="fr" fo:country="FR" fo:font-style="italic" style:font-style-asian="italic" style:font-style-complex="italic"/>
    </style:style>
    <style:style style:name="T12" style:family="text">
      <style:text-properties fo:language="pt" fo:country="PT"/>
    </style:style>
    <style:style style:name="T13" style:family="text">
      <style:text-properties fo:language="pt" fo:country="PT" fo:font-weight="bold" style:font-weight-asian="bold" style:font-weight-complex="bold"/>
    </style:style>
    <style:style style:name="T14" style:family="text">
      <style:text-properties fo:language="pt" fo:country="PT" style:text-underline-style="solid" style:text-underline-width="auto" style:text-underline-color="#ffffff" fo:font-weight="bold" style:font-weight-asian="bold" style:font-weight-complex="bold"/>
    </style:style>
    <style:style style:name="T15" style:family="text">
      <style:text-properties fo:language="pt" fo:country="PT" fo:font-style="italic" style:font-style-asian="italic" style:font-style-complex="italic"/>
    </style:style>
    <style:style style:name="T16" style:family="text">
      <style:text-properties fo:language="pt" fo:country="PT" fo:font-style="normal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rfc-language-tag="es-ES-u-co-trad" fo:language="es" fo:country="ES" fo:font-style="italic" style:font-size-asian="9pt" style:font-style-asian="italic" style:font-size-complex="9pt" style:font-style-complex="italic"/>
    </style:style>
    <style:style style:name="T21" style:family="text">
      <style:text-properties fo:font-size="9pt" style:rfc-language-tag="es-ES-u-co-trad" fo:language="es" fo:country="ES" style:font-size-asian="9pt" style:font-size-complex="9pt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  <style:style style:name="T23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24" style:family="text">
      <style:text-properties fo:font-size="9pt" fo:language="de" fo:country="DE" style:font-size-asian="9pt" style:font-size-complex="9pt"/>
    </style:style>
    <style:style style:name="T25" style:family="text">
      <style:text-properties fo:font-size="9pt" fo:language="fr" fo:country="FR" style:font-size-asian="9pt" style:font-size-complex="9pt"/>
    </style:style>
    <style:style style:name="T26" style:family="text">
      <style:text-properties fo:font-size="9pt" fo:language="pt" fo:country="PT" style:font-size-asian="9pt" style:font-size-complex="9pt"/>
    </style:style>
    <style:style style:name="T27" style:family="text">
      <style:text-properties style:font-name="Courier New" fo:font-size="11pt" style:font-name-asian="Courier New1" style:font-size-asian="11pt" style:font-name-complex="Courier New1" style:font-size-complex="11pt"/>
    </style:style>
    <style:style style:name="T28" style:family="text">
      <style:text-properties fo:language="ar" fo:country="SA" style:language-complex="ar" style:country-complex="SA"/>
    </style:style>
    <style:style style:name="T29" style:family="text">
      <style:text-properties fo:color="#1155cc" loext:opacity="100%" style:text-outline="false" style:rfc-language-tag="es-ES-u-co-trad" fo:language="es" fo:country="ES" style:text-underline-style="none"/>
    </style:style>
    <style:style style:name="T30" style:family="text">
      <style:text-properties fo:color="#1155cc" loext:opacity="100%" style:text-outline="false" fo:language="it" fo:country="IT" style:text-underline-style="none"/>
    </style:style>
    <style:style style:name="T31" style:family="text">
      <style:text-properties fo:color="#1155cc" loext:opacity="100%" style:text-outline="false" fo:language="ar" fo:country="SA" style:text-underline-style="none" style:language-complex="ar" style:country-complex="SA"/>
    </style:style>
    <style:style style:name="T32" style:family="text">
      <style:text-properties fo:color="#1155cc" loext:opacity="100%" style:text-outline="false" fo:language="de" fo:country="DE" style:text-underline-style="none"/>
    </style:style>
    <style:style style:name="T33" style:family="text">
      <style:text-properties fo:color="#1155cc" loext:opacity="100%" style:text-outline="false" style:text-underline-style="none"/>
    </style:style>
    <style:style style:name="T34" style:family="text">
      <style:text-properties fo:color="#1155cc" loext:opacity="100%" style:text-outline="false" fo:language="pt" fo:country="PT" style:text-underline-style="none"/>
    </style:style>
    <style:style style:name="T35" style:family="text">
      <style:text-properties fo:color="#1155cc" loext:opacity="100%" style:text-outline="false" style:text-position="super 58%" style:text-underline-style="none"/>
    </style:style>
    <style:style style:name="T36" style:family="text">
      <style:text-properties fo:color="#1155cc" loext:opacity="100%" style:text-outline="false" fo:language="fr" fo:country="FR" style:text-underline-style="none"/>
    </style:style>
    <style:style style:name="T37" style:family="text">
      <style:text-properties style:text-position="super 58%"/>
    </style:style>
    <style:style style:name="T38" style:family="text">
      <style:text-properties fo:language="de" fo:country="DE"/>
    </style:style>
    <style:style style:name="T39" style:family="text">
      <style:text-properties fo:language="de" fo:country="DE" style:text-underline-style="solid" style:text-underline-width="auto" style:text-underline-color="#ffffff" fo:font-weight="bold" style:font-weight-asian="bold" style:font-weight-complex="bold"/>
    </style:style>
    <style:style style:name="T40" style:family="text">
      <style:text-properties fo:language="de" fo:country="DE" fo:font-style="italic" style:font-style-asian="italic" style:font-style-complex="italic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style:text-underline-style="solid" style:text-underline-width="auto" style:text-underline-color="#ffffff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text-underline-style="solid" style:text-underline-width="auto" style:text-underline-color="#ffffff" style:font-style-asian="italic" style:font-style-complex="italic"/>
    </style:style>
    <style:style style:name="T46" style:family="text">
      <style:text-properties fo:language="it" fo:country="IT"/>
    </style:style>
    <style:style style:name="T47" style:family="text">
      <style:text-properties fo:language="it" fo:country="IT" fo:font-style="italic" style:font-style-asian="italic" style:font-style-complex="italic"/>
    </style:style>
    <style:style style:name="T48" style:family="text">
      <style:text-properties fo:language="it" fo:country="IT" fo:font-style="italic" style:text-underline-style="solid" style:text-underline-width="auto" style:text-underline-color="#ffffff" style:font-style-asian="italic" style:font-style-complex="italic"/>
    </style:style>
    <style:style style:name="T49" style:family="text">
      <style:text-properties fo:color="#d62e4e" loext:opacity="100%" style:text-outline="false" style:text-underline-style="none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color="#000000" loext:opacity="100%" style:text-outline="false" fo:language="it" fo:country="IT" fo:font-style="italic" style:text-underline-style="none" style:font-style-asian="italic" style:font-style-complex="italic"/>
    </style:style>
    <style:style style:name="T52" style:family="text">
      <style:text-properties fo:color="#000000" loext:opacity="100%" style:text-outline="false" fo:language="it" fo:country="IT" style:text-underline-style="none"/>
    </style:style>
    <style:style style:name="T53" style:family="text">
      <style:text-properties fo:color="#000000" loext:opacity="100%" style:text-outline="false" fo:font-style="italic" style:text-underline-style="none" style:font-style-asian="italic" style:font-style-complex="italic"/>
    </style:style>
    <style:style style:name="T54" style:family="text">
      <style:text-properties fo:color="#000000" loext:opacity="100%" style:text-outline="false" style:rfc-language-tag="es-ES-u-co-trad" fo:language="es" fo:country="ES" fo:font-style="italic" style:text-underline-style="none" style:font-style-asian="italic" style:font-style-complex="italic"/>
    </style:style>
    <style:style style:name="T55" style:family="text">
      <style:text-properties fo:color="#000000" loext:opacity="100%" style:text-outline="false" style:rfc-language-tag="es-ES-u-co-trad" fo:language="es" fo:country="ES" style:text-underline-style="none"/>
    </style:style>
    <style:style style:name="T56" style:family="text">
      <style:text-properties fo:color="#000000" loext:opacity="100%" style:text-outline="false" fo:language="fr" fo:country="FR" fo:font-style="italic" style:text-underline-style="none" style:font-style-asian="italic" style:font-style-complex="italic"/>
    </style:style>
    <style:style style:name="T57" style:family="text">
      <style:text-properties fo:color="#000000" loext:opacity="100%" style:text-outline="false" fo:language="de" fo:country="DE" style:text-underline-style="none" fo:font-weight="bold" style:font-weight-asian="bold" style:font-weight-complex="bold"/>
    </style:style>
    <style:style style:name="T58" style:family="text">
      <style:text-properties fo:color="#000000" loext:opacity="100%" style:text-outline="false" style:text-underline-style="none" fo:font-weight="bold" style:font-weight-asian="bold" style:font-weight-complex="bold"/>
    </style:style>
    <style:style style:name="T59" style:family="text">
      <style:text-properties fo:color="#000000" loext:opacity="100%" style:text-outline="false" style:text-underline-style="none"/>
    </style:style>
    <style:style style:name="T60" style:family="text">
      <style:text-properties fo:color="#000000" loext:opacity="100%" style:text-outline="false" fo:language="en" fo:country="US" style:text-underline-style="none" fo:font-weight="bold" style:font-weight-asian="bold" style:font-weight-complex="bold"/>
    </style:style>
    <style:style style:name="T61" style:family="text">
      <style:text-properties fo:color="#000000" loext:opacity="100%" style:text-outline="false" fo:language="pt" fo:country="PT" style:text-underline-style="none"/>
    </style:style>
    <style:style style:name="T62" style:family="text">
      <style:text-properties fo:color="#808080" loext:opacity="100%" style:text-outline="false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headingh.gjdgxs"/></text:p>
      <text:p text:style-name="P1"><text:span text:style-name="Ninguno"><text:span text:style-name="T1">DENOMINACI</text:span></text:span><text:span text:style-name="Ninguno">Ó</text:span><text:span text:style-name="Ninguno"><text:span text:style-name="T3">N DE LA ACTIVIDAD: [C</text:span></text:span><text:span text:style-name="Ninguno"><text:span text:style-name="T4">ódigo </text:span></text:span><text:span text:style-name="Ninguno">– </text:span><text:span text:style-name="Ninguno"><text:span text:style-name="T4">Nombre de la actividad tal como figura en el Plan de Estudios]</text:span></text:span></text:p>
      <text:p text:style-name="P1"><text:span text:style-name="Ninguno"><text:span text:style-name="T4">TIPO DE ACTIVIDAD ACAD</text:span></text:span><text:span text:style-name="Ninguno"><text:span text:style-name="T10">É</text:span></text:span><text:span text:style-name="Ninguno"><text:span text:style-name="T4">MICA: [Asignatura, Taller, Seminario, Otra]</text:span></text:span></text:p>
      <text:p text:style-name="P1"/>
      <text:p text:style-name="P1"><text:span text:style-name="Ninguno"><text:span text:style-name="T4">CARRERA: [Nombre de la carrera]</text:span></text:span></text:p>
      <text:p text:style-name="P1"><text:span text:style-name="Ninguno"><text:span text:style-name="T3">PLAN DE ESTUDIOS: [C</text:span></text:span><text:span text:style-name="Ninguno"><text:span text:style-name="T4">ódigo del plan o planes de estudios para la vigencia del programa]</text:span></text:span></text:p>
      <text:p text:style-name="P9"/>
      <text:p text:style-name="P1"><text:span text:style-name="Ninguno"><text:span text:style-name="T3">DOCENTE RESPONSABLE: </text:span></text:span></text:p>
      <text:p text:style-name="P1"><text:span text:style-name="Ninguno"><text:span text:style-name="T4">[Apellido y Nombres, t</text:span></text:span><text:span text:style-name="Ninguno">í</text:span><text:span text:style-name="Ninguno"><text:span text:style-name="T12">tulo de grado] </text:span></text:span><text:span text:style-name="Ninguno">– [Categorí</text:span><text:span text:style-name="Ninguno"><text:span text:style-name="T4">a docente, sin mención de dedicació</text:span></text:span><text:span text:style-name="Ninguno"><text:span text:style-name="T12">n]</text:span></text:span></text:p>
      <text:p text:style-name="P1"/>
      <text:p text:style-name="P1"><text:span text:style-name="Ninguno"><text:span text:style-name="T13">[</text:span></text:span><text:span text:style-name="Ninguno"><text:span text:style-name="T4">OTROS DEPARTAMENTOS PARTICIPANTES DEL DICTADO: Completar sólo en caso de actividades compartidas. CASO CONTRARIO BORRAR TODO EL ITEM. Se asume membrete del departamento al que pertenece el Responsable]</text:span></text:span></text:p>
      <text:p text:style-name="P1"/>
      <text:p text:style-name="P1"><text:span text:style-name="Ninguno"><text:span text:style-name="T4">EQUIPO DOCENTE: </text:span></text:span></text:p>
      <text:p text:style-name="P1"><text:span text:style-name="Ninguno"><text:span text:style-name="T4">[Apellido y Nombres, solamente el t</text:span></text:span><text:span text:style-name="Ninguno">í</text:span><text:span text:style-name="Ninguno"><text:span text:style-name="T4">tulo de mayor grado] </text:span></text:span><text:span text:style-name="Ninguno">– [Categorí</text:span><text:span text:style-name="Ninguno"><text:span text:style-name="T4">a docente, sin mención de dedicació</text:span></text:span><text:span text:style-name="Ninguno"><text:span text:style-name="T12">n]</text:span></text:span></text:p>
      <text:p text:style-name="P1"><text:span text:style-name="Ninguno"><text:span text:style-name="T4">[Completar solo hasta 10 renglones. Los excedentes deben consignarse al final del programa como lista complementaria]</text:span></text:span></text:p>
      <text:p text:style-name="P9"/>
      <text:p text:style-name="P1"><text:span text:style-name="Ninguno"><text:span text:style-name="T5">ACTIVIDADES CORRELATIVAS PRECEDENTES:</text:span></text:span></text:p>
      <text:p text:style-name="P1"><text:span text:style-name="Ninguno"><text:span text:style-name="T4">Para los Planes de Estudio: [Código de los Planes de Estudios que se corresponden con el r</text:span></text:span><text:span text:style-name="Ninguno"><text:span text:style-name="T10">é</text:span></text:span><text:span text:style-name="Ninguno"><text:span text:style-name="T4">gimen de correlatividades detallado].</text:span></text:span></text:p>
      <text:p text:style-name="P1"><text:span text:style-name="Ninguno"><text:span text:style-name="T3">PARA CURSAR: [C</text:span></text:span><text:span text:style-name="Ninguno"><text:span text:style-name="T4">ódigo y nombre como figura en el plan de Estudios]</text:span></text:span></text:p>
      <text:p text:style-name="P1"><text:span text:style-name="Ninguno"><text:span text:style-name="T4">PARA APROBAR. [Código y nombre como figura en el plan de Estudios]</text:span></text:span></text:p>
      <text:p text:style-name="P1"><text:span text:style-name="Ninguno"><text:span text:style-name="T4">[Agregar nuevo detalle de plan y correlatividades en caso de diferir para otros Planes de Estudio].</text:span></text:span></text:p>
      <text:p text:style-name="P1"><text:span text:style-name="Ninguno"><text:span text:style-name="T3">CARGA HORARIA TOTAL:</text:span></text:span></text:p>
      <text:p text:style-name="P1"><text:span text:style-name="Ninguno"><text:span text:style-name="T4">HORAS SEMANALES: [Como figura en el PE]- HORAS TOTALES [Como figura en el PE]</text:span></text:span></text:p>
      <text:p text:style-name="P1"><text:span text:style-name="Ninguno"><text:span text:style-name="T3">DISTRIBUCI</text:span></text:span><text:span text:style-name="Ninguno">Ó</text:span><text:span text:style-name="Ninguno"><text:span text:style-name="T4">N INTERNA DE LA CARGA HORARIA: [Completar en caso que corresponda]</text:span></text:span></text:p>
      <text:p text:style-name="P1"><text:span text:style-name="Ninguno"><text:span text:style-name="T4">[TIPO DE ACTIVIDAD: En % y horas. Reemplazar </text:span></text:span><text:span text:style-name="Ninguno"><text:span text:style-name="T28">“</text:span></text:span><text:span text:style-name="Ninguno"><text:span text:style-name="T4">TIPO DE ACTIVIDAD</text:span></text:span><text:span text:style-name="Ninguno">” </text:span><text:span text:style-name="Ninguno"><text:span text:style-name="T4">por el tipo, p.ej. TE</text:span></text:span><text:span text:style-name="Ninguno">Ó</text:span><text:span text:style-name="Ninguno"><text:span text:style-name="T4">RICO]</text:span></text:span></text:p>
      <text:p text:style-name="P1"><text:span text:style-name="Ninguno"><text:span text:style-name="T4">[TIPO DE ACTIVIDAD: En porcentaje y horas]</text:span></text:span></text:p>
      <text:p text:style-name="P1"><text:span text:style-name="Ninguno"><text:span text:style-name="T4">[TIPO DE ACTIVIDAD: En porcentaje y horas </text:span></text:span><text:span text:style-name="Ninguno">– Ver artí</text:span><text:span text:style-name="Ninguno"><text:span text:style-name="T4">culo 48, inc. e) del RGE para m</text:span></text:span><text:span text:style-name="Ninguno">á</text:span><text:span text:style-name="Ninguno"><text:span text:style-name="T4">s datos]</text:span></text:span></text:p>
      <text:p text:style-name="P11"/>
      <text:p text:style-name="P2"><text:span text:style-name="Ninguno"><text:span text:style-name="T29">Para los espacios curriculares que desarrollen actividades a distancia se debe aclarar la modalidad en la distribución de la carga horaria total (porcentajes de actividades presenciales, presenciales remotas, a distancia y las estrategias de hibridació</text:span></text:span><text:span text:style-name="Ninguno"><text:span text:style-name="T30">n: estrategia de </text:span></text:span><text:span text:style-name="Ninguno"><text:span text:style-name="T31">“</text:span></text:span><text:span text:style-name="Ninguno"><text:span text:style-name="T32">Alternancia</text:span></text:span><text:span text:style-name="Ninguno"><text:span text:style-name="T33">”</text:span></text:span><text:span text:style-name="Ninguno"><text:span text:style-name="T30">, estrategia </text:span></text:span><text:span text:style-name="Ninguno"><text:span text:style-name="T31">“</text:span></text:span><text:span text:style-name="Ninguno"><text:span text:style-name="T33">Hí</text:span></text:span><text:span text:style-name="Ninguno"><text:span text:style-name="T34">brida</text:span></text:span><text:span text:style-name="Ninguno"><text:span text:style-name="T33">” </text:span></text:span><text:span text:style-name="Ninguno"><text:span text:style-name="T29">o estrategia </text:span></text:span><text:span text:style-name="Ninguno"><text:span text:style-name="T31">“</text:span></text:span><text:span text:style-name="Ninguno"><text:span text:style-name="T34">Mixta</text:span></text:span><text:span text:style-name="Ninguno"><text:span text:style-name="T33">”</text:span></text:span><text:span text:style-name="Ninguno"><text:span text:style-name="T29">). En función de las estrategias de hibridación adoptada se debe aclarar la distribución del tiempo [% ACTIVIDADES ASINCR</text:span></text:span><text:span text:style-name="Ninguno"><text:span text:style-name="T33">Ó</text:span></text:span><text:span text:style-name="Ninguno"><text:span text:style-name="T29">NICAS Y SINCR</text:span></text:span><text:span text:style-name="Ninguno"><text:span text:style-name="T33">Ó</text:span></text:span><text:span text:style-name="Ninguno"><text:span text:style-name="T34">NICAS].</text:span></text:span><text:span text:style-name="T35"><text:note text:id="ftn1" text:note-class="footnote"><text:note-citation>1</text:note-citation><text:note-body><text:p text:style-name="Cuerpo"><text:span text:style-name="Ninguno"><text:span text:style-name="T38"><text:s/>VER: </text:span></text:span><text:span text:style-name="Ninguno"><text:span text:style-name="T20">Documento IF-2021-123533751-APN-CONEAUME. Disponible en: </text:span></text:span><text:a xlink:type="simple" xlink:href="https://www.coneau.gob.ar/coneau/wp-content/uploads/2021/12/IF-2021-123533751-APN-CONEAUME.pdf" text:style-name="Hyperlink.0" text:visited-style-name="Hyperlink.0"><text:span text:style-name="Hyperlink.0"><text:span text:style-name="T3">https://www.coneau.gob.ar/coneau/wp-content/uploads/2021/12/IF-2021-123533751-APN-CONEAUME.pdf</text:span></text:span></text:a></text:p><text:p text:style-name="Cuerpo"><text:span text:style-name="Ninguno"><text:span text:style-name="T19">y </text:span></text:span><text:span text:style-name="Ninguno"><text:span text:style-name="T20">Consejo de Universidades. Acuerdo Plenario N</text:span></text:span><text:span text:style-name="Ninguno"><text:span text:style-name="T23">°</text:span></text:span><text:span text:style-name="Ninguno"><text:span text:style-name="T22">269 – </text:span></text:span><text:span text:style-name="Ninguno"><text:span text:style-name="T20">Educación a Distancia </text:span></text:span><text:span text:style-name="Ninguno"><text:span text:style-name="T22">– 30/10/23</text:span></text:span></text:p></text:note-body></text:note></text:span></text:p>
      <text:p text:style-name="P13"/>
      <text:p text:style-name="P12"><text:span text:style-name="Ninguno"><text:span text:style-name="T41"/></text:span></text:p>
      <text:p text:style-name="P1"><text:span text:style-name="Ninguno"><text:s/></text:span></text:p>
      <text:p text:style-name="P14"><text:span text:style-name="Ninguno"><text:span text:style-name="T38">PER</text:span></text:span><text:span text:style-name="Ninguno">Í</text:span><text:span text:style-name="Ninguno"><text:span text:style-name="T3">ODO DE VIGENCIA DEL PRESENTE PROGRAMA: [M</text:span></text:span><text:span text:style-name="Ninguno">á</text:span><text:span text:style-name="Ninguno"><text:span text:style-name="T12">ximo dos a</text:span></text:span><text:span text:style-name="Ninguno"><text:span text:style-name="T4">ñ</text:span></text:span><text:span text:style-name="Ninguno"><text:span text:style-name="T12">os]</text:span></text:span></text:p>
      <text:p text:style-name="P1"/>
      <text:p text:style-name="P15"/>
      <text:p text:style-name="P1"/>
      <text:p text:style-name="P1"><text:span text:style-name="Ninguno"><text:span text:style-name="T39">CONTENIDOS M</text:span></text:span><text:span text:style-name="Ninguno"><text:span text:style-name="T42">Í</text:span></text:span><text:span text:style-name="Ninguno"><text:span text:style-name="T14">NIMOS O DESCRIPTORES</text:span></text:span></text:p>
      <text:p text:style-name="P1"><text:span text:style-name="Ninguno"><text:span text:style-name="T4">[A completar por el docente responsable y/o el equipo docente, seg</text:span></text:span><text:span text:style-name="Ninguno">ú</text:span><text:span text:style-name="Ninguno"><text:span text:style-name="T4">n lo establecido por cada Plan de Estudios para los que se oferte la actividad acad</text:span></text:span><text:span text:style-name="Ninguno"><text:span text:style-name="T10">é</text:span></text:span><text:span text:style-name="Ninguno"><text:span text:style-name="T12">mica].</text:span></text:span></text:p>
      <text:p text:style-name="P1"/>
      <text:p text:style-name="P9"/>
      <text:p text:style-name="P1"><text:span text:style-name="Ninguno"><text:span text:style-name="T6">FUNDAMENTACI</text:span></text:span><text:span text:style-name="Ninguno"><text:span text:style-name="T42">ÓN, OBJETIVOS, COMPETENCIAS </text:span></text:span></text:p>
      <text:p text:style-name="P1"><text:span text:style-name="Ninguno"><text:span text:style-name="T4">[En este apartado se consignar</text:span></text:span><text:span text:style-name="Ninguno">á</text:span><text:span text:style-name="Ninguno"><text:span text:style-name="T4">n todas aquellas consideraciones que el equipo docente estime necesarias para fundamentar el contenido del programa]</text:span></text:span></text:p>
      <text:p text:style-name="P2"><text:span text:style-name="Ninguno"><text:span text:style-name="T29">De corresponder, se sugiere hacer referencia a objetivos vinculados a la opció</text:span></text:span><text:span text:style-name="Ninguno"><text:span text:style-name="T33">n pedag</text:span></text:span><text:span text:style-name="Ninguno"><text:span text:style-name="T29">ógica a distancia (el motivo por el cual se ha decidido utilizar y en qu</text:span></text:span><text:span text:style-name="Ninguno"><text:span text:style-name="T36">é </text:span></text:span><text:span text:style-name="Ninguno"><text:span text:style-name="T29">grado). </text:span></text:span></text:p>
      <text:p text:style-name="P3"><text:span text:style-name="Ninguno"><text:span text:style-name="T43"/></text:span></text:p>
      <text:p text:style-name="P1"><text:span text:style-name="Ninguno"><text:span text:style-name="T39">CONTENIDOS</text:span></text:span></text:p>
      <text:p text:style-name="P1"><text:span text:style-name="Ninguno"><text:span text:style-name="T4">[En este apartado se consignar</text:span></text:span><text:span text:style-name="Ninguno">á </text:span><text:span text:style-name="Ninguno"><text:span text:style-name="T4">los contenidos a desarrollar durante la actividad acad</text:span></text:span><text:span text:style-name="Ninguno"><text:span text:style-name="T10">é</text:span></text:span><text:span text:style-name="Ninguno"><text:span text:style-name="T4">mica. Se sugiere una organizació</text:span></text:span><text:span text:style-name="Ninguno"><text:span text:style-name="T12">n por unidades tem</text:span></text:span><text:span text:style-name="Ninguno">á</text:span><text:span text:style-name="Ninguno"><text:span text:style-name="T12">ticas]</text:span></text:span></text:p>
      <text:p text:style-name="P1"/>
      <text:p text:style-name="P9"/>
      <text:p text:style-name="P1"><text:span text:style-name="Ninguno"><text:span text:style-name="T42">METODOLOGÍ</text:span></text:span><text:span text:style-name="Ninguno"><text:span text:style-name="T14">A </text:span></text:span></text:p>
      <text:p text:style-name="P1"><text:span text:style-name="Ninguno"><text:span text:style-name="T4">[En este apartado se consignar</text:span></text:span><text:span text:style-name="Ninguno">á </text:span><text:span text:style-name="Ninguno"><text:span text:style-name="T4">la metodolog</text:span></text:span><text:span text:style-name="Ninguno">í</text:span><text:span text:style-name="Ninguno"><text:span text:style-name="T4">a que el equipo docente utilizar</text:span></text:span><text:span text:style-name="Ninguno">á </text:span><text:span text:style-name="Ninguno"><text:span text:style-name="T4">para desarrollar la actividad acad</text:span></text:span><text:span text:style-name="Ninguno"><text:span text:style-name="T10">é</text:span></text:span><text:span text:style-name="Ninguno"><text:span text:style-name="T4">mica y satisfacer el contenido del programa]</text:span></text:span></text:p>
      <text:p text:style-name="P16"/>
      <text:p text:style-name="P2"><text:span text:style-name="Ninguno"><text:span text:style-name="T29">En caso que se proponga el desarrollo de actividades en la opció</text:span></text:span><text:span text:style-name="Ninguno"><text:span text:style-name="T33">n pedag</text:span></text:span><text:span text:style-name="Ninguno"><text:span text:style-name="T29">ógica a distancia:</text:span></text:span></text:p>
      <text:p text:style-name="P4"><text:span text:style-name="Ninguno"><text:span text:style-name="T33"/></text:span></text:p>
      <text:p text:style-name="P2"><text:span text:style-name="Ninguno"><text:span text:style-name="T29">Se sugiere describir las actividades que se realizar</text:span></text:span><text:span text:style-name="Ninguno"><text:span text:style-name="T33">á</text:span></text:span><text:span text:style-name="Ninguno"><text:span text:style-name="T29">n en las horas presenciales y en las a distancia (presencialidad remota incluida), seg</text:span></text:span><text:span text:style-name="Ninguno"><text:span text:style-name="T33">ú</text:span></text:span><text:span text:style-name="Ninguno"><text:span text:style-name="T29">n corresponda, adem</text:span></text:span><text:span text:style-name="Ninguno"><text:span text:style-name="T33">á</text:span></text:span><text:span text:style-name="Ninguno"><text:span text:style-name="T29">s de las estrategias mixtas y/o de integración/articulación de ambas instancias si existieran. Para los espacios curriculares que se desarrollen en modalidad a distancia se debe aclarar la distribución de la carga horaria total en relación con actividades sincrónicas y asincrónicas (indicar porcentaje respecto a la carga horaria total). Respecto a las actividades de tipo sincrónicas, indicar si se realizar</text:span></text:span><text:span text:style-name="Ninguno"><text:span text:style-name="T33">á</text:span></text:span><text:span text:style-name="Ninguno"><text:span text:style-name="T29">n en las aulas sedes de la universidad y/o mediatizadas a trav</text:span></text:span><text:span text:style-name="Ninguno"><text:span text:style-name="T36">é</text:span></text:span><text:span text:style-name="Ninguno"><text:span text:style-name="T29">s de sistemas de videoconferencia. Si se opta por la alternancia indicar su secuenciación; es decir, cantidad de encuentros en aula-sede de la universidad y cantidad de encuentros mediatizados a trav</text:span></text:span><text:span text:style-name="Ninguno"><text:span text:style-name="T36">é</text:span></text:span><text:span text:style-name="Ninguno"><text:span text:style-name="T34">s de sistemas de videoconferencia.</text:span></text:span></text:p>
      <text:p text:style-name="P2"><text:span text:style-name="Ninguno"><text:span text:style-name="T29">Detallar en cada caso, los momentos de trabajo asincrónico en aula virtual, los de sincron</text:span></text:span><text:span text:style-name="Ninguno"><text:span text:style-name="T33">í</text:span></text:span><text:span text:style-name="Ninguno"><text:span text:style-name="T29">a y sus soportes y mediaciones, la forma en que se propiciar</text:span></text:span><text:span text:style-name="Ninguno"><text:span text:style-name="T33">á</text:span></text:span><text:span text:style-name="Ninguno"><text:span text:style-name="T29">n los intercambios, los roles y actividades para el acompañamiento a las trayectorias estudiantiles y los mecanismos de seguimiento de los aprendizajes en las unidades curriculares. Se recomienda el agregado de un plan de trabajo y cronograma que permita describir el desarrollo de las actividades de enseñanza, las consignas de aprendizaje, las mediaciones a utilizar y los instrumentos de evaluación, a modo de hoja de ruta para docentes y estudiantes.</text:span></text:span><text:span text:style-name="T35"><text:note text:id="ftn2" text:note-class="footnote"><text:note-citation>2</text:note-citation><text:note-body><text:p text:style-name="Cuerpo"><text:span text:style-name="Ninguno"><text:s/></text:span><text:span text:style-name="Ninguno"><text:span text:style-name="T21">Modelo de Plan de trabajo-Cronograma - SIED UNLu: https://docs.google.com/spreadsheets/d/1Z2roxPCyisV9w8YwV3y8q6i0ueNjwQd5/edit?usp=sharing&amp;ouid=104914010521866983955&amp;rtpof=true&amp;sd=true</text:span></text:span></text:p></text:note-body></text:note></text:span></text:p>
      <text:p text:style-name="P2"><text:span text:style-name="Ninguno"><text:span text:style-name="T34">De realizar pr</text:span></text:span><text:span text:style-name="Ninguno"><text:span text:style-name="T33">á</text:span></text:span><text:span text:style-name="Ninguno"><text:span text:style-name="T29">cticas profesionales o profesionalizantes, se puede detallar la naturaleza de las mismas, los escenarios en los que se llevar</text:span></text:span><text:span text:style-name="Ninguno"><text:span text:style-name="T33">á</text:span></text:span><text:span text:style-name="Ninguno"><text:span text:style-name="T29">n a cabo (presenciales o a distancia) y el procedimiento para acceder a esos escenarios por parte de estudiantes que residen en localidades alejadas de la unidad acad</text:span></text:span><text:span text:style-name="Ninguno"><text:span text:style-name="T36">é</text:span></text:span><text:span text:style-name="Ninguno"><text:span text:style-name="T30">mica.</text:span></text:span></text:p>
      <text:p text:style-name="P3"><text:span text:style-name="Ninguno"><text:span text:style-name="T43"/></text:span></text:p>
      <text:p text:style-name="P1"><text:span text:style-name="Ninguno"><text:span text:style-name="T42">TRABAJOS PRÁ</text:span></text:span><text:span text:style-name="Ninguno"><text:span text:style-name="T6">CTICOS </text:span></text:span></text:p>
      <text:p text:style-name="P1"><text:span text:style-name="Ninguno"><text:span text:style-name="T4">[En este apartado se consignar</text:span></text:span><text:span text:style-name="Ninguno">á </text:span><text:span text:style-name="Ninguno"><text:span text:style-name="T4">la cantidad de trabajos pr</text:span></text:span><text:span text:style-name="Ninguno">á</text:span><text:span text:style-name="Ninguno"><text:span text:style-name="T4">cticos, su descripción general y, en caso de que resulte necesario, sus caracter</text:span></text:span><text:span text:style-name="Ninguno">í</text:span><text:span text:style-name="Ninguno"><text:span text:style-name="T4">sticas principales. De la misma forma, se puede indicar si se tratan de trabajos presenciales, presenciales remotos, asincrónicos, de campo, individuales o grupales]</text:span></text:span></text:p>
      <text:p text:style-name="P9"/>
      <text:p text:style-name="P1"><text:span text:style-name="Ninguno"><text:span text:style-name="T6">REQUISITOS DE APROBACI</text:span></text:span><text:span text:style-name="Ninguno"><text:span text:style-name="T42">Ó</text:span></text:span><text:span text:style-name="Ninguno"><text:span text:style-name="T6">N Y CRITERIOS DE CALIFICACI</text:span></text:span><text:span text:style-name="Ninguno"><text:span text:style-name="T42">ÓN:</text:span></text:span></text:p>
      <text:p text:style-name="P1"><text:span text:style-name="Ninguno"><text:span text:style-name="T12">[ASIGNATURAS - </text:span></text:span><text:span text:style-name="Ninguno"><text:span text:style-name="T7">Si no se trata de una asignatura eliminar este sector: t</text:span></text:span><text:span text:style-name="Ninguno"><text:span text:style-name="T44">í</text:span></text:span><text:span text:style-name="Ninguno"><text:span text:style-name="T7">tulo, art 23 y art 24</text:span></text:span><text:span text:style-name="Ninguno"><text:span text:style-name="T12">]</text:span></text:span></text:p>
      <text:p text:style-name="P2"><text:span text:style-name="Ninguno"><text:span text:style-name="T4">Se espera que se indiquen las condiciones vinculadas a la opció</text:span></text:span><text:span text:style-name="Ninguno">n pedag</text:span><text:span text:style-name="Ninguno"><text:span text:style-name="T4">ógica a distancia, para la aprobación del espacio curricular en condición de PROMOVIDO, REGULAR o LIBRE (de existir esta </text:span></text:span><text:soft-page-break/><text:span text:style-name="Ninguno"><text:span text:style-name="T4">posibilidad). Deber</text:span></text:span><text:span text:style-name="Ninguno">á </text:span><text:span text:style-name="Ninguno"><text:span text:style-name="T4">indicarse para cada instancia evaluativa si ser</text:span></text:span><text:span text:style-name="Ninguno">á </text:span><text:span text:style-name="Ninguno"><text:span text:style-name="T4">presencial o a distancia y se describir</text:span></text:span><text:span text:style-name="Ninguno">á </text:span><text:span text:style-name="Ninguno"><text:span text:style-name="T4">la forma en que se llevar</text:span></text:span><text:span text:style-name="Ninguno">á </text:span><text:span text:style-name="Ninguno"><text:span text:style-name="T12">a cabo (actividades, instrumentos e interfases tecnol</text:span></text:span><text:span text:style-name="Ninguno"><text:span text:style-name="T4">ó</text:span></text:span><text:span text:style-name="Ninguno"><text:span text:style-name="T12">gicas).</text:span></text:span></text:p>
      <text:p text:style-name="P1"><text:span text:style-name="Ninguno"><text:span text:style-name="T4">CONDICIONES PARA PROMOVER (SIN EL REQUISITO DE EXAMEN FINAL)</text:span></text:span></text:p>
      <text:p text:style-name="P1"><text:span text:style-name="Ninguno"><text:span text:style-name="T4">DE ACUERDO AL ART.23 DEL R</text:span></text:span><text:span text:style-name="Ninguno"><text:span text:style-name="T10">É</text:span></text:span><text:span text:style-name="Ninguno"><text:span text:style-name="T4">GIMEN GENERAL DE ESTUDIOS RESHCS 261-21 y su ANEXO PARA CARRERAS CON MODALIDAD PEDAG</text:span></text:span><text:span text:style-name="Ninguno">Ó</text:span><text:span text:style-name="Ninguno"><text:span text:style-name="T4">GICA A DISTANCIA</text:span></text:span></text:p>
      <text:list xml:id="list2129840086" text:style-name="WWNum2">
        <text:list-item>
          <text:p text:style-name="P17"><text:span text:style-name="Ninguno"><text:span text:style-name="T4">Tener aprobadas las actividades correlativas al finalizar el turno de examen extraordinario de ese cuatrimestre. </text:span></text:span></text:p>
        </text:list-item>
        <text:list-item>
          <text:p text:style-name="P17"><text:span text:style-name="Ninguno"><text:span text:style-name="T4">Cumplir con un m</text:span></text:span><text:span text:style-name="Ninguno">í</text:span><text:span text:style-name="Ninguno"><text:span text:style-name="T4">nimo del [Ingresar el </text:span></text:span><text:span text:style-name="Ninguno"><text:span text:style-name="T15">Valor</text:span></text:span><text:span text:style-name="Ninguno"><text:span text:style-name="T4">] % de asistencia para las actividades [</text:span></text:span><text:span text:style-name="Ninguno"><text:span text:style-name="T7">Completar con tipo de actividad</text:span></text:span><text:span text:style-name="Ninguno"><text:span text:style-name="T12">]</text:span></text:span></text:p>
        </text:list-item>
        <text:list-item>
          <text:p text:style-name="P17"><text:span text:style-name="Ninguno"><text:span text:style-name="T4">Aprobar todos los [</text:span></text:span><text:span text:style-name="Ninguno"><text:span text:style-name="T7">indicar trabajos pr</text:span></text:span><text:span text:style-name="Ninguno"><text:span text:style-name="T44">á</text:span></text:span><text:span text:style-name="Ninguno"><text:span text:style-name="T15">cticos/monograf</text:span></text:span><text:span text:style-name="Ninguno"><text:span text:style-name="T44">í</text:span></text:span><text:span text:style-name="Ninguno"><text:span text:style-name="T11">a, etc</text:span></text:span><text:span text:style-name="Ninguno"><text:span text:style-name="T4">] previstos en este programa, pudiendo recuperarse hasta un 25% del total por ausencias o aplazos.</text:span></text:span></text:p>
        </text:list-item>
        <text:list-item>
          <text:p text:style-name="P17"><text:span text:style-name="Ninguno"><text:span text:style-name="T4">Aprobar el 100% de las evaluaciones previstas con un promedio no inferior a seis (6) puntos sin recuperar ninguna.</text:span></text:span></text:p>
        </text:list-item>
        <text:list-item>
          <text:p text:style-name="P17"><text:span text:style-name="Ninguno"><text:span text:style-name="T4">Aprobar una evaluación integradora de la asignatura con calificación no inferior a siete (7) puntos. [</text:span></text:span><text:span text:style-name="Ninguno"><text:span text:style-name="T47">Si corresponde, agregar: </text:span></text:span><text:span text:style-name="Ninguno"><text:span text:style-name="T4">Esta evaluación es el </text:span></text:span><text:span text:style-name="Ninguno">ú</text:span><text:span text:style-name="Ninguno"><text:span text:style-name="T4">ltimo parcial, ya que es acumulativo en sus contenidos.o borrar]</text:span></text:span></text:p>
        </text:list-item>
      </text:list>
      <text:p text:style-name="P5"><text:span text:style-name="Ninguno"><text:span text:style-name="T49"/></text:span></text:p>
      <text:p text:style-name="P1"><text:span text:style-name="Ninguno"><text:span text:style-name="T4">CONDICIONES PARA APROBAR COMO REGULAR (CON REQUISITO DE EXAMEN FINAL)</text:span></text:span></text:p>
      <text:p text:style-name="P1"><text:span text:style-name="Ninguno"><text:span text:style-name="T4">DE ACUERDO AL ART.24 DEL R</text:span></text:span><text:span text:style-name="Ninguno"><text:span text:style-name="T10">É</text:span></text:span><text:span text:style-name="Ninguno"><text:span text:style-name="T4">GIMEN GENERAL DE ESTUDIOS RESHCS 261-21 y su ANEXO PARA CARRERAS CON MODALIDAD PEDAG</text:span></text:span><text:span text:style-name="Ninguno">Ó</text:span><text:span text:style-name="Ninguno"><text:span text:style-name="T4">GICA A DISTANCIA</text:span></text:span></text:p>
      <text:p text:style-name="P1"/>
      <text:list xml:id="list221624866" text:style-name="WWNum4">
        <text:list-item>
          <text:p text:style-name="P18"><text:span text:style-name="Ninguno"><text:span text:style-name="T4">Encontrarse en condición de regular en las actividades correlativas al momento de su inscripción al cursado de la asignatura.</text:span></text:span></text:p>
        </text:list-item>
        <text:list-item>
          <text:p text:style-name="P18"><text:span text:style-name="Ninguno"><text:span text:style-name="T4">Cumplir con un m</text:span></text:span><text:span text:style-name="Ninguno">í</text:span><text:span text:style-name="Ninguno"><text:span text:style-name="T4">nimo del [Valor] % de asistencia para las actividades [Completar con tipo de actividad]</text:span></text:span></text:p>
        </text:list-item>
        <text:list-item>
          <text:p text:style-name="P18"><text:span text:style-name="Ninguno"><text:span text:style-name="T4">Aprobar todos los [indicar trabajos pr</text:span></text:span><text:span text:style-name="Ninguno">á</text:span><text:span text:style-name="Ninguno"><text:span text:style-name="T12">cticos/monograf</text:span></text:span><text:span text:style-name="Ninguno">í</text:span><text:span text:style-name="Ninguno"><text:span text:style-name="T4">a, etc.]previstos en este programa, pudiendo recuperarse hasta un 40% del total por ausencias o aplazos.</text:span></text:span></text:p>
        </text:list-item>
        <text:list-item>
          <text:p text:style-name="P18"><text:span text:style-name="Ninguno"><text:span text:style-name="T4">Aprobar el 100% de las evaluaciones previstas con un promedio no inferior a cuatro (4) puntos, pudiendo recuperar el 50% de las mismas. Cada evaluació</text:span></text:span><text:span text:style-name="Ninguno">n s</text:span><text:span text:style-name="Ninguno"><text:span text:style-name="T4">ó</text:span></text:span><text:span text:style-name="Ninguno">lo podrá </text:span><text:span text:style-name="Ninguno"><text:span text:style-name="T4">recuperarse en una oportunidad.</text:span></text:span></text:p>
        </text:list-item>
      </text:list>
      <text:p text:style-name="P1"/>
      <text:p text:style-name="P1"><text:span text:style-name="Ninguno"><text:span text:style-name="T1">[TALLERES / SEMINARIOS - </text:span></text:span><text:span text:style-name="Ninguno"><text:span text:style-name="T7">Si no se trata de un taller o seminario eliminar este sector: t</text:span></text:span><text:span text:style-name="Ninguno"><text:span text:style-name="T44">í</text:span></text:span><text:span text:style-name="Ninguno"><text:span text:style-name="T7">tulo, art 27 y art 28</text:span></text:span><text:span text:style-name="Ninguno"><text:span text:style-name="T12">]</text:span></text:span></text:p>
      <text:p text:style-name="P1"><text:span text:style-name="Ninguno"><text:span text:style-name="T4">CONDICIONES PARA PROMOVER (SIN EL REQUISITO DE EXAMEN FINAL) DE ACUERDO AL ART.27 DEL R</text:span></text:span><text:span text:style-name="Ninguno"><text:span text:style-name="T10">É</text:span></text:span><text:span text:style-name="Ninguno"><text:span text:style-name="T4">GIMEN GENERAL DE ESTUDIOS RESHCS 261-21 y su ANEXO PARA CARRERAS CON MODALIDAD PEDAG</text:span></text:span><text:span text:style-name="Ninguno">Ó</text:span><text:span text:style-name="Ninguno"><text:span text:style-name="T4">GICA A DISTANCIA</text:span></text:span></text:p>
      <text:p text:style-name="P1"/>
      <text:list xml:id="list489261694" text:style-name="WWNum6">
        <text:list-item>
          <text:p text:style-name="P19"><text:span text:style-name="Ninguno"><text:span text:style-name="T4">Tener aprobadas las actividades correlativas al finalizar el turno de examen extraordinario de ese cuatrimestre o del segundo cuatrimestre en caso de actividad anual</text:span></text:span></text:p>
        </text:list-item>
        <text:list-item>
          <text:p text:style-name="P23"><text:span text:style-name="Ninguno"><text:span text:style-name="T9">Cumplir con un m</text:span></text:span><text:span text:style-name="Ninguno"><text:span text:style-name="T50">í</text:span></text:span><text:span text:style-name="Ninguno"><text:span text:style-name="T9">nimo del 80 % de asistencia para las actividades </text:span></text:span><text:span text:style-name="Ninguno"><text:span text:style-name="T7">[Completar con tipo de actividad] </text:span></text:span><text:span text:style-name="Ninguno"><text:span text:style-name="T9">Atender a que en las propuestas a distancia la asistencia puede ser registrada por medio de la participación en los encuentros sincrónicos y/o con la entrega de las actividades o trabajos pr</text:span></text:span><text:span text:style-name="Ninguno"><text:span text:style-name="T50">á</text:span></text:span><text:span text:style-name="Ninguno"><text:span text:style-name="T16">cticos, seg</text:span></text:span><text:span text:style-name="Ninguno"><text:span text:style-name="T50">ú</text:span></text:span><text:span text:style-name="Ninguno"><text:span text:style-name="T9">n las caracter</text:span></text:span><text:span text:style-name="Ninguno"><text:span text:style-name="T50">í</text:span></text:span><text:span text:style-name="Ninguno"><text:span text:style-name="T9">sticas de la propuesta pedagógica. Se espera que el equipo docente pueda prever estrategias did</text:span></text:span><text:span text:style-name="Ninguno"><text:span text:style-name="T50">á</text:span></text:span><text:span text:style-name="Ninguno"><text:span text:style-name="T9">cticas que le permitan validar la asistencia de los estudiantes a las actividades asincró</text:span></text:span><text:span text:style-name="Ninguno"><text:span text:style-name="T16">nicas.</text:span></text:span></text:p>
        </text:list-item>
        <text:list-item>
          <text:p text:style-name="P19"><text:span text:style-name="Ninguno"><text:span text:style-name="T4">Aprobar todos los </text:span></text:span><text:span text:style-name="Ninguno"><text:span text:style-name="T15">[</text:span></text:span><text:span text:style-name="Ninguno"><text:span text:style-name="T4">indicar trabajos pr</text:span></text:span><text:span text:style-name="Ninguno">á</text:span><text:span text:style-name="Ninguno"><text:span text:style-name="T12">cticos/monograf</text:span></text:span><text:span text:style-name="Ninguno">í</text:span><text:span text:style-name="Ninguno"><text:span text:style-name="T4">a, etc] previstos en este programa, pudiendo recuperarse hasta un 25% del total por ausencias o aplazos</text:span></text:span></text:p>
        </text:list-item>
        <text:list-item>
          <text:p text:style-name="P19"><text:span text:style-name="Ninguno"><text:span text:style-name="T4">Aprobar un trabajo final, de acuerdo a las siguientes pautas: [</text:span></text:span><text:span text:style-name="Ninguno"><text:span text:style-name="T7">Describir las condiciones. Borrar el </text:span></text:span><text:span text:style-name="Ninguno"><text:span text:style-name="T44">í</text:span></text:span><text:span text:style-name="Ninguno"><text:span text:style-name="T7">tem si no existe esta condició</text:span></text:span><text:span text:style-name="Ninguno"><text:span text:style-name="T44">n</text:span></text:span><text:span text:style-name="Ninguno"><text:span text:style-name="T12">]</text:span></text:span></text:p>
        </text:list-item>
      </text:list>
      <text:p text:style-name="P1"/>
      <text:p text:style-name="P1"><text:span text:style-name="Ninguno"><text:span text:style-name="T4">CONDICIONES PARA APROBAR COMO REGULAR (CON REQUISITO DE EXAMEN FINAL)</text:span></text:span></text:p>
      <text:p text:style-name="P1"><text:span text:style-name="Ninguno"><text:span text:style-name="T4">DE ACUERDO AL ART.28 DEL R</text:span></text:span><text:span text:style-name="Ninguno"><text:span text:style-name="T10">É</text:span></text:span><text:span text:style-name="Ninguno"><text:span text:style-name="T4">GIMEN GENERAL DE ESTUDIOS RESHCS 261-21 y su ANEXO PARA CARRERAS CON MODALIDAD PEDAG</text:span></text:span><text:span text:style-name="Ninguno">Ó</text:span><text:span text:style-name="Ninguno"><text:span text:style-name="T4">GICA A DISTANCIA</text:span></text:span></text:p>
      <text:p text:style-name="P1"/>
      <text:list xml:id="list3746026021" text:style-name="WWNum8">
        <text:list-item>
          <text:p text:style-name="P20"><text:span text:style-name="Ninguno"><text:span text:style-name="T4">Encontrarse en condición de regular en las actividades correlativas al momento de su inscripción al cursado de la asignatura.</text:span></text:span></text:p>
        </text:list-item>
        <text:list-item>
          <text:p text:style-name="P20"><text:soft-page-break/><text:span text:style-name="Ninguno"><text:span text:style-name="T4">Cumplir con un m</text:span></text:span><text:span text:style-name="Ninguno">í</text:span><text:span text:style-name="Ninguno"><text:span text:style-name="T4">nimo del 80 % de asistencia para las actividades [</text:span></text:span><text:span text:style-name="Ninguno"><text:span text:style-name="T7">Completar con tipo de actividad</text:span></text:span><text:span text:style-name="Ninguno"><text:span text:style-name="T12">]</text:span></text:span></text:p>
        </text:list-item>
        <text:list-item>
          <text:p text:style-name="P20"><text:span text:style-name="Ninguno"><text:span text:style-name="T4">Aprobar todos los [</text:span></text:span><text:span text:style-name="Ninguno"><text:span text:style-name="T7">indicar trabajos pr</text:span></text:span><text:span text:style-name="Ninguno"><text:span text:style-name="T44">á</text:span></text:span><text:span text:style-name="Ninguno"><text:span text:style-name="T15">cticos/monograf</text:span></text:span><text:span text:style-name="Ninguno"><text:span text:style-name="T44">í</text:span></text:span><text:span text:style-name="Ninguno"><text:span text:style-name="T11">a, etc.</text:span></text:span><text:span text:style-name="Ninguno"><text:span text:style-name="T4">] previstos en este programa, pudiendo recuperarse hasta un 40% del total por ausencia o aplazo</text:span></text:span></text:p>
        </text:list-item>
        <text:list-item>
          <text:p text:style-name="P20"><text:span text:style-name="Ninguno"><text:span text:style-name="T4">Obtener una calificación no inferior a cuatro puntos en el trabajo final</text:span></text:span></text:p>
        </text:list-item>
      </text:list>
      <text:p text:style-name="P1"/>
      <text:p text:style-name="P1"><text:span text:style-name="Ninguno"><text:span text:style-name="T17">EXÁ</text:span></text:span><text:span text:style-name="Ninguno"><text:span text:style-name="T5">MENES PARA ESTUDIANTES EN CONDICI</text:span></text:span><text:span text:style-name="Ninguno"><text:span text:style-name="T17">Ó</text:span></text:span><text:span text:style-name="Ninguno"><text:span text:style-name="T5">N DE LIBRES</text:span></text:span></text:p>
      <text:p text:style-name="P1"/>
      <text:list xml:id="list2454476394" text:style-name="WWNum10">
        <text:list-item>
          <text:p text:style-name="P21"><text:span text:style-name="Ninguno"><text:span text:style-name="T4">Para aquellos estudiantes que, habi</text:span></text:span><text:span text:style-name="Ninguno"><text:span text:style-name="T10">é</text:span></text:span><text:span text:style-name="Ninguno"><text:span text:style-name="T4">ndose inscriptos oportunamente en la presente actividad hayan quedado en condición de libres por aplicación de los art</text:span></text:span><text:span text:style-name="Ninguno">í</text:span><text:span text:style-name="Ninguno"><text:span text:style-name="T4">culos 22,25, 27, 29 o 32 del R</text:span></text:span><text:span text:style-name="Ninguno"><text:span text:style-name="T10">é</text:span></text:span><text:span text:style-name="Ninguno"><text:span text:style-name="T4">gimen General de Estudios, [</text:span></text:span><text:span text:style-name="Ninguno"><text:span text:style-name="T15">indicar </text:span></text:span><text:span text:style-name="Ninguno"><text:span text:style-name="T4">SI o NO] podr</text:span></text:span><text:span text:style-name="Ninguno">á</text:span><text:span text:style-name="Ninguno"><text:span text:style-name="T4">n rendir en tal condición la presente actividad.</text:span></text:span></text:p>
        </text:list-item>
        <text:list-item>
          <text:p text:style-name="P21"><text:span text:style-name="Ninguno"><text:span text:style-name="T4">Para aquellos estudiantes que no cursaron la asignatura y se presenten en condición de alumnos libres en la Carrera, por aplicación de los art</text:span></text:span><text:span text:style-name="Ninguno">í</text:span><text:span text:style-name="Ninguno"><text:span text:style-name="T4">culos 10 o 19 del R</text:span></text:span><text:span text:style-name="Ninguno"><text:span text:style-name="T10">é</text:span></text:span><text:span text:style-name="Ninguno"><text:span text:style-name="T4">gimen General de Estudios, [</text:span></text:span><text:span text:style-name="Ninguno"><text:span text:style-name="T15">indicar </text:span></text:span><text:span text:style-name="Ninguno"><text:span text:style-name="T4">SI o NO] podr</text:span></text:span><text:span text:style-name="Ninguno">á</text:span><text:span text:style-name="Ninguno"><text:span text:style-name="T4">n rendir en tal condición la presente actividad.</text:span></text:span></text:p>
        </text:list-item>
        <text:list-item>
          <text:p text:style-name="P21"><text:span text:style-name="Ninguno"><text:span text:style-name="T12">[</text:span></text:span><text:span text:style-name="Ninguno"><text:span text:style-name="T7">si al menos en uno de los dos </text:span></text:span><text:span text:style-name="Ninguno"><text:span text:style-name="T44">í</text:span></text:span><text:span text:style-name="Ninguno"><text:span text:style-name="T7">tems anteriores se ha colocado un SI, desarrollar el presente punto, caso contrario, borrar</text:span></text:span><text:span text:style-name="Ninguno"><text:span text:style-name="T4">] Las caracter</text:span></text:span><text:span text:style-name="Ninguno">í</text:span><text:span text:style-name="Ninguno"><text:span text:style-name="T4">sticas del examen libre son las siguientes: [</text:span></text:span><text:span text:style-name="Ninguno"><text:span text:style-name="T7">indicar si se trata de un </text:span></text:span><text:span text:style-name="Ninguno"><text:span text:style-name="T44">ú</text:span></text:span><text:span text:style-name="Ninguno"><text:span text:style-name="T7">nico examen teó</text:span></text:span><text:span text:style-name="Ninguno"><text:span text:style-name="T40">rico/pr</text:span></text:span><text:span text:style-name="Ninguno"><text:span text:style-name="T44">á</text:span></text:span><text:span text:style-name="Ninguno"><text:span text:style-name="T15">ctico), o dos ex</text:span></text:span><text:span text:style-name="Ninguno"><text:span text:style-name="T44">á</text:span></text:span><text:span text:style-name="Ninguno"><text:span text:style-name="T7">menes (uno pr</text:span></text:span><text:span text:style-name="Ninguno"><text:span text:style-name="T44">á</text:span></text:span><text:span text:style-name="Ninguno"><text:span text:style-name="T7">ctico y otro teórico, condicionando el </text:span></text:span><text:span text:style-name="Ninguno"><text:span text:style-name="T44">ú</text:span></text:span><text:span text:style-name="Ninguno"><text:span text:style-name="T7">ltimo por el resultado del primero) u otro mecanismo. Resulta importante tambi</text:span></text:span><text:span text:style-name="Ninguno"><text:span text:style-name="T11">é</text:span></text:span><text:span text:style-name="Ninguno"><text:span text:style-name="T7">n indicar si el estudiante debe comunicarse primeramente con el equipo docente para recibir indicaciones concretas sobre d</text:span></text:span><text:span text:style-name="Ninguno"><text:span text:style-name="T44">í</text:span></text:span><text:span text:style-name="Ninguno"><text:span text:style-name="T7">a, horario y llamado</text:span></text:span><text:span text:style-name="Ninguno"><text:span text:style-name="T12">]</text:span></text:span></text:p>
        </text:list-item>
      </text:list>
      <text:p text:style-name="P1"><text:span text:style-name="Ninguno"><text:s text:c="16"/>[</text:span><text:span text:style-name="Ninguno"><text:span text:style-name="T7">En caso de haber indicado </text:span></text:span><text:span text:style-name="Ninguno"><text:span text:style-name="T38">NO</text:span></text:span><text:span text:style-name="Ninguno"><text:span text:style-name="T7"> incorporar una breve fundamentació</text:span></text:span><text:span text:style-name="Ninguno"><text:span text:style-name="T44">n</text:span></text:span><text:span text:style-name="Ninguno"><text:span text:style-name="T12">]</text:span></text:span><text:span text:style-name="T37"><text:note text:id="ftn3" text:note-class="footnote"><text:note-citation>3</text:note-citation><text:note-body><text:p text:style-name="Cuerpo"><text:span text:style-name="Ninguno"><text:s/></text:span><text:span text:style-name="Ninguno"><text:span text:style-name="T24">Ver Art</text:span></text:span><text:span text:style-name="Ninguno"><text:span text:style-name="T19">í</text:span></text:span><text:span text:style-name="Ninguno"><text:span text:style-name="T21">culos 8, y 10 del Anexo al R</text:span></text:span><text:span text:style-name="Ninguno"><text:span text:style-name="T25">é</text:span></text:span><text:span text:style-name="Ninguno"><text:span text:style-name="T21">gimen General de Estudios para las carreras de Pregrado y Grado, que se desarrollen con modalidad pedagó</text:span></text:span><text:span text:style-name="Ninguno"><text:span text:style-name="T26">gica a distancia (RESHCS: 470/23).</text:span></text:span></text:p></text:note-body></text:note></text:span></text:p>
      <text:p text:style-name="P9"/>
      <text:p text:style-name="P1"/>
      <text:p text:style-name="P1"><text:span text:style-name="Ninguno"><text:span text:style-name="T2">BIBLIOGRAF</text:span></text:span><text:span text:style-name="Ninguno"><text:span text:style-name="T42">ÍA</text:span></text:span></text:p>
      <text:p text:style-name="P1"/>
      <text:p text:style-name="P1"><text:span text:style-name="Ninguno"><text:span text:style-name="T4">[El esquema de presentación de la BIBLIOGRAF</text:span></text:span><text:span text:style-name="Ninguno">Í</text:span><text:span text:style-name="Ninguno"><text:span text:style-name="T4">A queda a criterio del equipo docente, pudiendo adoptarse b</text:span></text:span><text:span text:style-name="Ninguno">á</text:span><text:span text:style-name="Ninguno"><text:span text:style-name="T12">sicamente dos <text:s/>(2) formatos:</text:span></text:span></text:p>
      <text:list xml:id="list1367226450" text:style-name="WWNum12">
        <text:list-item>
          <text:p text:style-name="P24"><text:span text:style-name="Ninguno"><text:span text:style-name="T51">Bibliograf</text:span></text:span><text:span text:style-name="Ninguno"><text:span text:style-name="T53">í</text:span></text:span><text:span text:style-name="Ninguno"><text:span text:style-name="T54">a secuencialmente presentada a continuación por orden alfab</text:span></text:span><text:span text:style-name="Ninguno"><text:span text:style-name="T56">é</text:span></text:span><text:span text:style-name="Ninguno"><text:span text:style-name="T51">tico.</text:span></text:span></text:p>
        </text:list-item>
        <text:list-item>
          <text:p text:style-name="P22"><text:span text:style-name="Ninguno"><text:span text:style-name="T47">Bibliograf</text:span></text:span><text:span text:style-name="Ninguno"><text:span text:style-name="T44">í</text:span></text:span><text:span text:style-name="Ninguno"><text:span text:style-name="T15">a presentada a continuaci</text:span></text:span><text:span text:style-name="Ninguno"><text:span text:style-name="T7">ó</text:span></text:span><text:span text:style-name="Ninguno"><text:span text:style-name="T11">n en bloques, d</text:span></text:span><text:span text:style-name="Ninguno"><text:span text:style-name="T7">ónde cada bloque referencie con subt</text:span></text:span><text:span text:style-name="Ninguno"><text:span text:style-name="T44">í</text:span></text:span><text:span text:style-name="Ninguno"><text:span text:style-name="T7">tulos a cada unidad del programa.</text:span></text:span></text:p>
        </text:list-item>
      </text:list>
      <text:p text:style-name="P6"><text:span text:style-name="Ninguno"><text:span text:style-name="T44"/></text:span></text:p>
      <text:p text:style-name="P1"><text:span text:style-name="Ninguno"><text:span text:style-name="T7">Independientemente de la opción adoptada, en caso que exista </text:span></text:span><text:span text:style-name="Ninguno"><text:span text:style-name="T48">Bibliograf</text:span></text:span><text:span text:style-name="Ninguno"><text:span text:style-name="T45">í</text:span></text:span><text:span text:style-name="Ninguno"><text:span text:style-name="T8">a obligatoria y complementaria</text:span></text:span><text:span text:style-name="Ninguno"><text:span text:style-name="T44">, incorporar un sub í</text:span></text:span><text:span text:style-name="Ninguno"><text:span text:style-name="T7">tem con el t</text:span></text:span><text:span text:style-name="Ninguno"><text:span text:style-name="T44">í</text:span></text:span><text:span text:style-name="Ninguno"><text:span text:style-name="T7">tulo que aplique y </text:span></text:span><text:span text:style-name="Ninguno"><text:span text:style-name="T44">– </text:span></text:span><text:span text:style-name="Ninguno"><text:span text:style-name="T47">si corresponde </text:span></text:span><text:span text:style-name="Ninguno"><text:span text:style-name="T44">– </text:span></text:span><text:span text:style-name="Ninguno"><text:span text:style-name="T7">con los t</text:span></text:span><text:span text:style-name="Ninguno"><text:span text:style-name="T44">í</text:span></text:span><text:span text:style-name="Ninguno"><text:span text:style-name="T7">tulos adecuados (Recomendada, Parcial, etc.) a criterio del equipo docente</text:span></text:span><text:span text:style-name="Ninguno"><text:span text:style-name="T4">][Adecuar a norma ISO 690]</text:span></text:span></text:p>
      <text:p text:style-name="P9"/>
      <text:p text:style-name="P1"><text:span text:style-name="Ninguno"><text:span text:style-name="T12">[n</text:span></text:span><text:span text:style-name="Ninguno"><text:span text:style-name="T4">ómina complementaria del equipo docente, SI CORRESPONDE POR CAUSA DE QUE EL N</text:span></text:span><text:span text:style-name="Ninguno">Ú</text:span><text:span text:style-name="Ninguno"><text:span text:style-name="T4">MERO DE DOCENTES SEA SUPERIOR A 11]</text:span></text:span></text:p>
      <text:p text:style-name="P1"/>
      <text:p text:style-name="P9"/>
      <text:p text:style-name="P1"><text:span text:style-name="Ninguno">DISPOSICIÓ</text:span><text:span text:style-name="Ninguno"><text:span text:style-name="T4">N DE APROBACI</text:span></text:span><text:span text:style-name="Ninguno">Ó</text:span><text:span text:style-name="Ninguno"><text:span text:style-name="T4">N: CD[A COMPLETAR POR EL DEPARTAMENTO]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uerpo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roman" style:font-pitch="variable" fo:font-size="10pt" fo:letter-spacing="normal" fo:language="de" fo:country="DE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Ninguno" style:family="text">
      <style:text-properties fo:language="de" fo:country="DE"/>
    </style:style>
    <style:style style:name="Hyperlink.0" style:family="text" style:parent-style-name="Ninguno">
      <style:text-properties fo:color="#0000ff" loext:opacity="100%" style:text-outline="false" style:font-name="Calibri1" fo:font-family="Calibri" style:font-family-generic="roman" style:font-pitch="variable" fo:font-size="9pt" fo:font-style="italic" style:text-underline-style="solid" style:text-underline-width="auto" style:text-underline-color="#0000ff" style:font-name-asian="Calibri2" style:font-family-asian="Calibri" style:font-family-generic-asian="system" style:font-pitch-asian="variable" style:font-size-asian="9pt" style:font-style-asian="italic" style:font-name-complex="Calibri2" style:font-family-complex="Calibri" style:font-family-generic-complex="system" style:font-pitch-complex="variable" style:font-size-complex="9pt" style:font-style-complex="italic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alibri2" style:font-family-asian="Calibri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1" style:display-name="Estilo importado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2" style:display-name="Estilo importado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3" style:display-name="Estilo importado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4" style:display-name="Estilo importado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5" style:display-name="Estilo importado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6" style:display-name="Estilo importado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3.81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7.62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3.81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7.62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3.81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7.62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3.81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7.62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3.81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7.62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3.81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7.62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3.81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7.62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3.81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7.62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3.81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7.62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>
          <style:list-level-label-alignment text:label-followed-by="listtab" fo:text-indent="-0.49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ListLabel_20_9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"/>
      </text:list-level-style-bullet>
      <text:list-level-style-bullet text:level="4" text:style-name="ListLabel_20_9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alibri"/>
      </text:list-level-style-bullet>
      <text:list-level-style-bullet text:level="6" text:style-name="ListLabel_20_9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alibri"/>
      </text:list-level-style-bullet>
      <text:list-level-style-bullet text:level="7" text:style-name="ListLabel_20_9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alibri"/>
      </text:list-level-style-bullet>
      <text:list-level-style-bullet text:level="9" text:style-name="ListLabel_20_9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ListLabel_20_102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"/>
      </text:list-level-style-bullet>
      <text:list-level-style-bullet text:level="4" text:style-name="ListLabel_20_10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ListLabel_20_10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alibri"/>
      </text:list-level-style-bullet>
      <text:list-level-style-bullet text:level="6" text:style-name="ListLabel_20_105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alibri"/>
      </text:list-level-style-bullet>
      <text:list-level-style-bullet text:level="7" text:style-name="ListLabel_20_10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ListLabel_20_10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alibri"/>
      </text:list-level-style-bullet>
      <text:list-level-style-bullet text:level="9" text:style-name="ListLabel_20_108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uerpo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Cuerpo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outline="false" style:text-underline-style="none"/>
    </style:style>
    <style:style style:name="MP3" style:family="paragraph" style:parent-style-name="Cuerpo">
      <style:paragraph-properties fo:padding="0cm" fo:border-left="none" fo:border-right="none" fo:border-top="none" fo:border-bottom="0.51pt solid #00000a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Cuerpo">
      <style:paragraph-properties fo:text-align="center" style:justify-single-word="false" fo:padding="0cm" fo:border-left="none" fo:border-right="none" fo:border-top="0.51pt solid #00000a" fo:border-bottom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text-outline="false" fo:language="de" fo:country="DE" style:text-underline-style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text-outline="false" style:rfc-language-tag="es-ES-u-co-trad" fo:language="es" fo:country="ES" style:text-underline-style="none"/>
    </style:style>
    <style:style style:name="MT4" style:family="text">
      <style:text-properties fo:color="#808080" loext:opacity="100%" style:text-outline="false" style:text-underline-style="none"/>
    </style:style>
    <style:style style:name="MT5" style:family="text">
      <style:text-properties fo:color="#000000" loext:opacity="100%" style:text-outline="false" style:text-underline-style="none"/>
    </style:style>
    <style:style style:name="MT6" style:family="text">
      <style:text-properties fo:color="#000000" loext:opacity="100%" style:text-outline="false" fo:language="en" fo:country="US" style:text-underline-style="none" fo:font-weight="bold" style:font-weight-asian="bold" style:font-weight-complex="bold"/>
    </style:style>
    <style:style style:name="MT7" style:family="text">
      <style:text-properties fo:color="#000000" loext:opacity="100%" style:text-outline="false" fo:language="pt" fo:country="PT" style:text-underline-style="none"/>
    </style:style>
    <style:style style:name="MT8" style:family="text">
      <style:text-properties fo:color="#000000" loext:opacity="100%" style:text-outline="false" fo:language="it" fo:country="IT" style:text-underline-style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768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Ninguno"><text:span text:style-name="MT1">UNIVERSIDAD NACIONAL DE </text:span></text:span><text:span text:style-name="Ninguno"><text:span text:style-name="MT2">LUJÁN</text:span></text:span></text:p>
        <text:p text:style-name="MP1"><text:span text:style-name="Ninguno"><text:span text:style-name="MT3">DEPARTAMENTO DE </text:span></text:span><text:span text:style-name="Ninguno"><text:span text:style-name="MT4">Elija un elemento.</text:span></text:span></text:p>
        <text:p text:style-name="MP2"><text:span text:style-name="Ninguno"><text:span text:style-name="MT5"/></text:span></text:p>
        <text:p text:style-name="MP3"><text:span text:style-name="Ninguno"><text:span text:style-name="MT5"><text:tab/></text:span></text:span><text:span text:style-name="Ninguno"><text:span text:style-name="MT6">PROGRAMA OFICIAL</text:span></text:span><text:span text:style-name="Ninguno"><text:span text:style-name="MT5"><text:tab/></text:span></text:span><text:span text:style-name="Ninguno"><text:span text:style-name="MT5"><text:page-number text:select-page="current">2</text:page-number></text:span></text:span><text:span text:style-name="Ninguno"><text:span text:style-name="MT5"> /</text:span></text:span><text:span text:style-name="Ninguno"><text:span text:style-name="MT5"><text:page-count>4</text:page-count></text:span></text:span></text:p>
      </style:header>
      <style:footer>
        <text:p text:style-name="MP4"><text:span text:style-name="Ninguno"><text:span text:style-name="MT5">www.unlu.edu.ar – Lujá</text:span></text:span><text:span text:style-name="Ninguno"><text:span text:style-name="MT7">n, Buenos Aires, Rep</text:span></text:span><text:span text:style-name="Ninguno"><text:span text:style-name="MT5">ú</text:span></text:span><text:span text:style-name="Ninguno"><text:span text:style-name="MT8">blica Argentina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0" meta:image-count="0" meta:object-count="0" meta:page-count="4" meta:paragraph-count="87" meta:word-count="1814" meta:character-count="12156" meta:non-whitespace-character-count="10412"/>
    <meta:generator>LibreOffice/7.1.5.2$MacOSX_X86_64 LibreOffice_project/85f04e9f809797b8199d13c421bd8a2b025d52b5</meta:generator>
  </office:meta>
</office:document-meta>
</file>